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1.8533333333333cm"/>
    </style:style>
    <style:style style:name="co2" style:family="table-column">
      <style:table-column-properties fo:break-before="auto" style:column-width="6.32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3.8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D.LGS N. <text:s/>33/2013 ART .33 s.m.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AMMONTARE DEBITI AL 31/03/2026</text:p>
          </table:table-cell>
          <table:table-cell office:value-type="string" table:style-name="ce3">
            <text:p>NUMERO IMPRESE CREDITRICI</text:p>
          </table:table-cell>
          <table:table-cell table:number-columns-repeated="16382"/>
        </table:table-row>
        <table:table-row table:style-name="ro3">
          <table:table-cell office:value-type="currency" office:value="28856.11" table:style-name="ce4">
            <text:p>€ 28.856,11<text:s/></text:p>
          </table:table-cell>
          <table:table-cell office:value-type="float" office:value="20" table:style-name="ce5">
            <text:p>20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7">
            <text:p>n.b.: trattasi di debiti commerciali scaduti e non pagati alla data del 31/03/2026 al netto dell'imposta sul valore aggiunto; (-11,22 € sono relativi allo stock del debito dell'Istituzione Biblioteca città di Arezzo)</text:p>
          </table:table-cell>
          <table:covered-table-cell/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Elisa Bianchi</dc:creator>
    <meta:creation-date>2017-03-27T09:44:13Z</meta:creation-date>
    <dc:date>2026-04-24T08:54:10Z</dc:date>
    <meta:print-date>2021-04-26T09:02:13Z</meta:print-date>
    <meta:editing-cycles>34</meta:editing-cycles>
    <meta:editing-duration>PT2123S</meta:editing-duration>
  </office:meta>
</office:document-meta>
</file>