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-asian="Times New Roman" style:font-name-complex="Times New Roman" style:font-weight-complex="bold"/>
    </style:style>
    <style:style style:name="T3" style:parent-style-name="Car.predefinitoparagrafo" style:family="text">
      <style:text-properties style:font-name-asian="Times New Roman" style:font-name-complex="Times New Roman" style:font-weight-complex="bold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ableColumn50" style:family="table-column">
      <style:table-column-properties style:column-width="6.693in" style:use-optimal-column-width="false"/>
    </style:style>
    <style:style style:name="Table49" style:family="table">
      <style:table-properties style:width="6.69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TableColumn100" style:family="table-column">
      <style:table-column-properties style:column-width="6.693in" style:use-optimal-column-width="false"/>
    </style:style>
    <style:style style:name="Table99" style:family="table">
      <style:table-properties style:width="6.69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0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0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0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08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TableColumn127" style:family="table-column">
      <style:table-column-properties style:column-width="6.6826in" style:use-optimal-column-width="false"/>
    </style:style>
    <style:style style:name="Table126" style:family="table">
      <style:table-properties style:width="6.6826in" fo:margin-left="0.0048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TableColumn151" style:family="table-column">
      <style:table-column-properties style:column-width="6.693in" style:use-optimal-column-width="false"/>
    </style:style>
    <style:style style:name="Table150" style:family="table">
      <style:table-properties style:width="6.69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75" style:family="table-column">
      <style:table-column-properties style:column-width="6.693in" style:use-optimal-column-width="false"/>
    </style:style>
    <style:style style:name="Table174" style:family="table">
      <style:table-properties style:width="6.693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1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03" style:family="table-column">
      <style:table-column-properties style:column-width="6.693in" style:use-optimal-column-width="false"/>
    </style:style>
    <style:style style:name="Table202" style:family="table">
      <style:table-properties style:width="6.693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7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2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end"/>
    </style:style>
    <style:style style:name="P227" style:parent-style-name="Standard" style:family="paragraph">
      <style:paragraph-properties fo:text-align="end"/>
    </style:style>
    <style:style style:name="P22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Allegato C</text:span><text:span text:style-name="T3">)</text:span></text:p>
      <text:p text:style-name="P4"/>
      <text:p text:style-name="P5">AVVISO PUBBLICO PER LA PARTECIPAZIONE AL PROCEDIMENTO DI CO- PROGETTAZIONE FINALIZZATO ALLA PRESENTAZIONE DI PROGETTUALITÀ A VALERE SULL’AVVISO PUBBLICO DI REGIONE<text:s/>TOSCANA “SERVIZI DI INCLUSIONE SOCIALE PER LE FAMIGLIE, MINORENNI E NEOMAGGIORENNI - PR FSE+ 2021-2027 - ATTIVITÀ PAD 3.h.8<text:s/>BENESSERE E INCLUSIONE SOCIALE E OPPORTUNITA’ DI CRESCITA ED INTEGRAZIONE DELLE FAMIGLIE, INCLUSI I MINORENNI E POVERTA’ INFANTILE”<text:s/>(DDRT 4940 DEL 10/03/2026).</text:p>
      <text:p text:style-name="P6"/>
      <text:p text:style-name="P7"><text:s/><text:span text:style-name="T8">FORMULARIO PROPOSTA PROGETTUALE</text:span></text:p>
      <text:p text:style-name="P9"/>
      <text:p text:style-name="Standard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1_ IDEA PROGETTUALE (Max <text:s/>5.000 caratteri)</text:p>
            <text:p text:style-name="P15"><text:span text:style-name="T16">Azione n. 1 – Servizi di educativa domiciliare per minorenni e famiglie</text:span></text:p>
            <text:p text:style-name="P17">Il progetto deve illustrare gli obiettivi generali e specifici delle attività<text:s/>che s'intendono intraprendere, le modalità di esecuzione e i risultati attesi, descrivendo anche il cambiamento o comunque l'impatto sociale che l'attività vuole generare.</text:p>
            <text:p text:style-name="P18">Il progetto deve descrivere le eventuali criticità nella fase esecutiva ed indicare<text:s/>gli elementi innovativi che si vogliono introdurre, anche grazie alla tecnologia.</text:p>
            <text:p text:style-name="P19">Infine indicare se e in che misura il progetto può essere replicato nel territorio e la sua sostenibilità nel tempo.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P48"/>
      <text:p text:style-name="Standard"/>
      <text:p text:style-name="Standard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Standard"><text:span text:style-name="T53">2_ IDEA PROGETTUALE (Max</text:span><text:span text:style-name="T54"><text:s/>5.000 caratteri)</text:span></text:p>
            <text:p text:style-name="P55"><text:span text:style-name="T56">Azione 4 - Servizi socio-educativi per minorenni in situazioni ad elevata complessità sotto il profilo sociosanitario</text:span></text:p>
            <text:p text:style-name="P57">Il progetto deve illustrare gli obiettivi generali e specifici delle attività che s'intendono intraprendere, le modalità<text:s/>di esecuzione e i risultati attesi, descrivendo anche il cambiamento o comunque l'impatto sociale che l'attività vuole generare.</text:p>
            <text:p text:style-name="P58">Il progetto deve descrivere le eventuali criticità nella fase esecutiva ed indicare gli elementi innovativi che si vogliono introdurre, anche grazie alla tecnologia.</text:p>
            <text:p text:style-name="P59">Infine indicare se e in che misura il progetto può essere replicato nel territorio e la sua sostenibilità nel tempo.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Standard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Standard"><text:span text:style-name="T103">3_ FIGURE PROFESSIONALI E RISORSE (Max 2.000 caratteri)</text:span></text:p>
            <text:p text:style-name="P104">Indicare il numero di figure professionali messe a disposizione per l'esecuzione del progetto e specificare il possesso dei titoli di studio richiesti dall'Avviso regionale con riferimento alle Azioni 1 e 4.</text:p>
            <text:p text:style-name="P105">Indicare eventuali altri collaboratori, volontari, e in generale risorse umane, che saranno messe a disposizione dall'ETS per l'esecuzione del progetto.</text:p>
            <text:p text:style-name="P106">Indicare se e in che misura vi sono risorse materiali (es. numero e tipologia di vetture..) a disposizione del personale/volontari/collaboratori suddetti per la fase esecutiva del progetto.</text:p>
            <text:p text:style-name="P107">Indicare la soluzione organizzativa per la realizzazione del progetto.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</table:table>
      <text:p text:style-name="Standard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4_ PIANO ECONOMICO – FINANZIARIO E CRONOPROGRAMMA (Max 1.000 caratteri)</text:p>
            <text:p text:style-name="P131">Indicare le modalità in cui si propone di suddividere<text:s/>le risorse messe a disposizione dall’Avviso regionale per la realizzazione del progetto suddividendole tra Azione 1 e Azione 4, i tempi di realizzazione e il cronoprogramma delle attività.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Standard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5_ ESPERIENZA PREGRESSA – RENDICONTAZIONE<text:s/>PROGETTI FINANZIATI CON FONDI UE, NAZIONALI E/O REGIONALI (Max 1.000 caratteri)</text:p>
            <text:p text:style-name="P155">Descrivere l’esperienza maturata in materia di rendicontazione di progetti finanziati con Fondi UE, nazionali e/o regionali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</table:table-row>
      </table:table>
      <text:p text:style-name="P173"><text:s/></text:p>
      <text:p text:style-name="Standard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6_ ESPERIENZA PREGRESSA IN<text:s/>PROGETTI ATTINENTI AGLI INTERVENTI DI CUI ALL’AVVISO (Max 1.000 caratteri)</text:p>
            <text:p text:style-name="P179">Descrivere l’esperienza maturata nell'ultimo triennio su progetti attinenti interventi educativi e psicologici, in particolare quelli connotati da un lavoro domiciliare, per minorenni e relativi familiari in carico ai servizi sociali.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</table:table>
      <text:p text:style-name="P201"/>
      <text:p text:style-name="Standard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soft-page-break/>
            <text:p text:style-name="P206">7_ LETTERE DI SOSTEGNO</text:p>
            <text:p text:style-name="P207">Allegare le lettere di soggetti sostenitori con funzioni promozionali e di advocacy nei confronti dei gruppi target destinatari delle<text:s/>misure di cui all'Avviso RT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</table:table-row>
      </table:table>
      <text:p text:style-name="P225"/>
      <text:p text:style-name="P226">Firma del legale rappresentante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roni Beatrice</meta:initial-creator>
    <dc:creator>Burroni Beatrice</dc:creator>
    <meta:creation-date>2025-10-29T07:39:00Z</meta:creation-date>
    <dc:date>2026-04-29T07:34:00Z</dc:date>
    <meta:print-date>2022-08-02T11:32:00Z</meta:print-date>
    <meta:template xlink:href="Normal.dotm" xlink:type="simple"/>
    <meta:editing-cycles>31</meta:editing-cycles>
    <meta:editing-duration>PT4620S</meta:editing-duration>
    <meta:document-statistic meta:page-count="5" meta:paragraph-count="7" meta:word-count="568" meta:character-count="3803" meta:row-count="27" meta:non-whitespace-character-count="3242"/>
  </office:meta>
</office:document-meta>
</file>