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2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color="#000000" style:text-line-through-style="none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" style:family="text">
      <style:text-properties fo:color="#000000" style:text-line-through-style="none"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6" style:family="text">
      <style:text-properties fo:color="#000000" style:text-line-through-style="none" style:font-name="Times New Roman" fo:font-size="15pt" fo:font-style="italic" style:text-underline-style="none" fo:font-weight="bold" style:font-name-asian="Times New Roman2" style:font-size-asian="15pt" style:font-style-asian="italic" style:font-weight-asian="bold" style:font-name-complex="Times New Roman2" style:font-size-complex="15pt" style:font-style-complex="italic" style:font-weight-complex="bold"/>
    </style:style>
    <style:style style:name="T7" style:family="text">
      <style:text-properties fo:color="#000000" style:text-line-through-style="none" style:font-name="Times New Roman" fo:font-size="15pt" fo:font-style="italic" style:text-underline-style="none" fo:font-weight="normal" style:font-name-asian="Times New Roman2" style:font-size-asian="15pt" style:font-style-asian="italic" style:font-weight-asian="normal" style:font-name-complex="Times New Roman2" style:font-size-complex="15pt" style:font-style-complex="italic" style:font-weight-complex="normal"/>
    </style:style>
    <style:style style:name="T8" style:family="text">
      <style:text-properties fo:color="#000000" style:text-line-through-style="none" style:font-name="Times New Roman1" fo:font-size="15pt" fo:font-style="italic" style:text-underline-style="none" fo:font-weight="bold" style:font-name-asian="Times New Roman2" style:font-size-asian="15pt" style:font-style-asian="italic" style:font-weight-asian="bold" style:font-name-complex="Times New Roman2" style:font-size-complex="15pt" style:font-style-complex="italic" style:font-weight-complex="bold"/>
    </style:style>
    <style:style style:name="T9" style:family="text">
      <style:text-properties fo:color="#000000" style:text-line-through-style="none" style:font-name="Times New Roman1" fo:font-size="15pt" fo:font-style="italic" style:text-underline-style="none" fo:font-weight="normal" style:font-name-asian="Times New Roman2" style:font-size-asian="15pt" style:font-style-asian="italic" style:font-weight-asian="normal" style:font-name-complex="Times New Roman2" style:font-size-complex="15pt" style:font-style-complex="italic" style:font-weight-complex="normal"/>
    </style:style>
    <style:style style:name="T10" style:family="text">
      <style:text-properties fo:color="#000000" style:text-line-through-style="none" style:font-name="Times New Roman1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2"/></text:span></text:p>
      <text:p text:style-name="P10">FAC-SIMILE LETTERA DI SOSTEGNO </text:p>
      <text:p text:style-name="P10"/>
      <text:p text:style-name="Text_20_body">LOGO (CARTA INTESTATA DEL SOGGETTO SOSTENITORE)</text:p>
      <text:p text:style-name="Text_20_body"/>
      <text:p text:style-name="P8">Spett.le Comune di Arezzo</text:p>
      <text:p text:style-name="P8">Ufficio Sport, Giovani e Terzo Settore</text:p>
      <text:p text:style-name="Text_20_body"/>
      <text:p text:style-name="Text_20_body"/>
      <text:p text:style-name="P11">OGGETTO: AVVISO PUBBLICO<text:span text:style-name="T11"> </text:span><text:span text:style-name="Car._20_predefinito_20_paragrafo"><text:span text:style-name="T3">PER EROGAZIONE CONTRIBUTI PER ORGANIZZAZIONE DI UN FESTIVAL MUSICALE ESTIVO ANNO 2026 (</text:span></text:span><text:span text:style-name="Car._20_predefinito_20_paragrafo"><text:span text:style-name="T5">CUP <text:s/></text:span></text:span><text:span text:style-name="Car._20_predefinito_20_paragrafo"><text:span text:style-name="T10">B19I26000150004)</text:span></text:span><text:span text:style-name="Car._20_predefinito_20_paragrafo"><text:span text:style-name="T3">. DICHIARAZIONE DI SOSTEGNO.</text:span></text:span></text:p>
      <text:p text:style-name="Text_20_body"/>
      <text:p text:style-name="Text_20_body"/>
      <text:p text:style-name="Text_20_body">Io sottoscritto……………………………………………………………….................................. nato a …………………………………. il ……………………e residente in……………………........…via……………………………………………………………………………………………………</text:p>
      <text:p text:style-name="P7">in qualità di Presidente/Legale Rappresentante</text:p>
      <text:p text:style-name="Text_20_body">dell’Associazione/Società/Ente………………………………………………………………………</text:p>
      <text:p text:style-name="Text_20_body">con sede legale in…………………………via………………………………………………………C.F/P.IVA………………………………………………………</text:p>
      <text:p text:style-name="P11">attesto che il progetto presentato da ………………….. …….……………………….......... e denominato <text:span text:style-name="T12">…..............</text:span> è condiviso dall'Associazione/ente da me rappresentato, che si impegna a sostenere il soggetto promotore nella sua realizzazione come segue (descrivere nel dettaglio apporto finanziario o organizzativo, indicando nel concreto i vantaggi economici apportati) </text:p>
      <text:p text:style-name="Text_20_body">…………………………………………………………………………………………………………</text:p>
      <text:p text:style-name="Text_20_body"/>
      <text:p text:style-name="Text_20_body"/>
      <text:p text:style-name="P9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5 – Lettera di sostegno</text:p>
      </style:header>
      <style:footer>
        <text:p text:style-name="MP2"><text:span text:style-name="Car._20_predefinito_20_paragrafo"><text:span text:style-name="MT1">Avviso pubblico per erogazione contributi per organizzazione di Festival musicale estivo anno 2026</text:span></text:span></text:p>
        <text:p text:style-name="MP3"/>
        <text:p text:style-name="MP3"/>
        <text:p text:style-name="MP4"><text:page-number style:num-format="1"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6-02-26T10:07:58.19</dc:date>
    <meta:generator>OpenOffice/4.1.15$Win32 OpenOffice.org_project/4115m2$Build-9813</meta:generator>
    <meta:editing-duration>PT8H6M8S</meta:editing-duration>
    <meta:editing-cycles>53</meta:editing-cycles>
    <dc:creator>ml c</dc:creator>
    <meta:document-statistic meta:table-count="0" meta:image-count="0" meta:object-count="0" meta:page-count="1" meta:paragraph-count="16" meta:word-count="129" meta:character-count="1255"/>
  </office:meta>
</office:document-meta>
</file>