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Candara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font-name="Times New Roman" style:text-underline-style="none"/>
    </style:style>
    <style:style style:name="T4" style:family="text">
      <style:text-properties style:font-name="Times New Roman" style:font-name-complex="Candara"/>
    </style:style>
    <style:style style:name="T5" style:family="text">
      <style:text-properties style:font-name="Times New Roman" fo:font-style="italic" style:font-style-asian="italic" style:font-name-complex="Candara" style:font-style-complex="italic"/>
    </style:style>
    <style:style style:name="T6" style:family="text">
      <style:text-properties style:font-name="Times New Roman" fo:font-style="normal" style:font-style-asian="normal" style:font-name-complex="Candara" style:font-style-complex="normal"/>
    </style:style>
    <style:style style:name="T7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8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9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0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1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2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italic" fo:font-weight="normal" style:font-style-asian="italic" style:font-weight-asian="normal" style:font-name-complex="Candara" style:font-style-complex="italic" style:font-weight-complex="normal"/>
    </style:style>
    <style:style style:name="T20" style:family="text">
      <style:text-properties fo:font-style="italic" fo:font-weight="normal" fo:background-color="#ffffff" style:font-style-asian="italic" style:font-weight-asian="normal" style:font-name-complex="Candara" style:font-style-complex="italic" style:font-weight-complex="normal" loext:char-shading-value="0"/>
    </style:style>
    <style:style style:name="T21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6">MODELLO PRESENTAZIONE PROGETTO</text:p>
      <text:p text:style-name="P2"/>
      <text:p text:style-name="P22"><text:span text:style-name="T3">N.B. Il progetto deve essere presentato compilando obbligatoriamente questo modello. Tutte le voci presenti nel modello devono esser</text:span><text:span text:style-name="T2">e compilate e non possono essere modificate o cancellate.</text:span></text:p>
      <text:p text:style-name="P15"/>
      <text:p text:style-name="P13"/>
      <text:p text:style-name="P13">1) Soggetto richiedente </text:p>
      <text:p text:style-name="P29"/>
      <text:p text:style-name="P29"/>
      <text:p text:style-name="P11"/>
      <text:p text:style-name="P14">2) Titolo (eventuale)</text:p>
      <text:p text:style-name="P30"/>
      <text:p text:style-name="P30"/>
      <text:p text:style-name="P14"/>
      <text:p text:style-name="P10"><text:span text:style-name="T15">3) Responsabile del Progetto </text:span><text:span text:style-name="T8">(nome e cognome, ruolo, indirizzo e-mail, telefono)</text:span></text:p>
      <text:p text:style-name="P31"/>
      <text:p text:style-name="P31"/>
      <text:p text:style-name="P36"/>
      <text:p text:style-name="P21"><text:span text:style-name="T4">4) Durata <text:s/></text:span><text:span text:style-name="T7">(Indicare <text:s/>giorni e eventuali orari di svolgimento)</text:span></text:p>
      <text:p text:style-name="P34"/>
      <text:p text:style-name="P34"/>
      <text:p text:style-name="P34"/>
      <text:p text:style-name="P34"/>
      <text:p text:style-name="P19"/>
      <text:p text:style-name="P20">5) Luogo di svolgimento </text:p>
      <text:p text:style-name="P34"/>
      <text:p text:style-name="P34"/>
      <text:p text:style-name="P34"/>
      <text:p text:style-name="P20"/>
      <text:p text:style-name="P21"><text:span text:style-name="T4">6) Programma dettagliato del festival </text:span><text:span text:style-name="T7">(la descrizione deve essere comprensiva del dettaglio delle attività previste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1"><text:span text:style-name="T4"/></text:p>
      <text:p text:style-name="P21"><text:span text:style-name="T4">7) Descrizione e programma artistico </text:span><text:span text:style-name="T7">(descrizione della qualità musicale del <text:s/>festival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4"/>
      <text:p text:style-name="P4"/>
      <text:p text:style-name="P21"><text:soft-page-break/><text:span text:style-name="T4">8) Piano Safety e Securety </text:span><text:span text:style-name="T7">(la descrizione deve essere dettagliata e indicare le misure e dispositivi previsti, comprensivo dei costi previsti per ogni voce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"/>
      <text:p text:style-name="P3"><text:span text:style-name="T16">9) Soggetti Sostenitori </text:span><text:span text:style-name="T17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2">1)</text:p>
      <text:p text:style-name="P32">2)</text:p>
      <text:p text:style-name="P32">3)</text:p>
      <text:p text:style-name="P32">4)</text:p>
      <text:p text:style-name="P32">5)</text:p>
      <text:p text:style-name="P38"/>
      <text:p text:style-name="P41"><text:span text:style-name="T18">10) Coerenza D.U.P. </text:span><text:span text:style-name="T19">(Se presenti indicare le tematiche dell'iniziativa coerenti con i punti inseriti nel D.U.P. 2026-2028 e indicati </text:span><text:span text:style-name="T20">all’art.4, punto B) dell</text:span><text:span text:style-name="T19">'Avviso allegato A. In caso di assenza o mancata indicazione, verrà assegnato punteggio pari a zer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12"><text:span text:style-name="T6">11) Piano finanziario previsionale per la realizzazione del progetto</text:span><text:span text:style-name="T5"> </text:span><text:span text:style-name="T7">(inserire il dettaglio dei costi e degli eventuali entrate – le voci inserite sono a titolo esemplificativo e non esaustivo)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7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7">Entrate</text:p>
          </table:table-cell>
          <table:covered-table-cell/>
          <table:table-cell table:style-name="Tabella1.C2" table:number-columns-spanned="2" office:value-type="string">
            <text:p text:style-name="P27">Uscite</text:p>
          </table:table-cell>
          <table:covered-table-cell/>
        </table:table-row>
        <table:table-row>
          <table:table-cell table:style-name="Tabella1.A2" office:value-type="string">
            <text:p text:style-name="P28">Contributo Comune di Arezzo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Pagamento artisti e professionalità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>Contributo.............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Pagamento impianti (audio/video)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>Contributo.........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Piano Safety e Security 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>Risorse proprie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>Spese per comunicazione/promozione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>Etc. 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8">Palco</text:p>
          </table:table-cell>
          <table:table-cell table:style-name="Tabella1.C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8">Etc.</text:p>
          </table:table-cell>
          <table:table-cell table:style-name="Tabella1.C2" office:value-type="string">
            <text:p text:style-name="P26"/>
          </table:table-cell>
        </table:table-row>
      </table:table>
      <text:p text:style-name="P5"/>
      <text:p text:style-name="P5"/>
      <text:p text:style-name="P13"><text:soft-page-break/><text:span text:style-name="T12">12) Modalità di promozione/comunicazione del progetto </text:span><text:span text:style-name="T13">(Descrivere le </text:span><text:span text:style-name="T14">modalità utilizzate per la promozione del</text:span><text:span text:style-name="T13"> progetto ai fini di una maggiore ricaduta sul territorio)</text:span></text:p>
      <text:p text:style-name="P13"><text:span text:style-name="T13"/></text:p>
      <text:p text:style-name="P35"/>
      <text:p text:style-name="P35"/>
      <text:p text:style-name="P35"/>
      <text:p text:style-name="P52"/>
      <text:p text:style-name="P23"/>
      <text:p text:style-name="P23"/>
      <text:p text:style-name="P16"><text:span text:style-name="T10">13) Beni mobili e/o immobili a gestione diretta del Comune di Arezzo richiesti per la realizzazione del progetto </text:span><text:span text:style-name="Car._20_predefinito_20_paragrafo"><text:span text:style-name="T10">e/o servizi quali allaccio di energia elettrica necessario per l’iniziativa </text:span></text:span><text:span text:style-name="Car._20_predefinito_20_paragrafo"><text:span text:style-name="T13">(indicare in modo dettagliato l'elenco dei beni mobili </text:span></text:span><text:span text:style-name="Car._20_predefinito_20_paragrafo"><text:span text:style-name="T9">per i quali si richiede l'utilizzo gratuito (es. tavoli, sedie, palchi, transenne, gazebo, palchi, ecc.) e/o </text:span></text:span><text:span text:style-name="Car._20_predefinito_20_paragrafo"><text:span text:style-name="T13">immobili </text:span></text:span><text:span text:style-name="Car._20_predefinito_20_paragrafo"><text:span text:style-name="T9">a gestione diretta del Comune di Arezzo ad esclusione dei Teatri Comunali</text:span></text:span><text:span text:style-name="Car._20_predefinito_20_paragrafo"><text:span text:style-name="T13">, della Fortezza e degli immobili a gestione della Fondazione Guido d'Arezzo.</text:span></text:span></text:p>
      <text:p text:style-name="P16"><text:span text:style-name="Car._20_predefinito_20_paragrafo"><text:span text:style-name="T13"/></text:span></text:p>
      <text:p text:style-name="P33"><text:span text:style-name="Car._20_predefinito_20_paragrafo"><text:span text:style-name="T11"/></text:span></text:p>
      <text:p text:style-name="P33"><text:span text:style-name="Car._20_predefinito_20_paragrafo"><text:span text:style-name="T11"/></text:span></text:p>
      <text:p text:style-name="P33"><text:span text:style-name="Car._20_predefinito_20_paragrafo"><text:span text:style-name="T11"/></text:span></text:p>
      <text:p text:style-name="P33"><text:span text:style-name="Car._20_predefinito_20_paragrafo"><text:span text:style-name="T11"/></text:span></text:p>
      <text:p text:style-name="P33"><text:span text:style-name="Car._20_predefinito_20_paragrafo"><text:span text:style-name="T11"/></text:span></text:p>
      <text:p text:style-name="P9"/>
      <text:p text:style-name="P9"/>
      <text:p text:style-name="P5">14) Innovazione del Progetto <text:span text:style-name="Car._20_predefinito_20_paragrafo"><text:span text:style-name="T21">(Descrizione degli elementi di innovazione della manifestazione, rispetto a precedenti edizioni e/o a iniziative musicali similari esistenti)</text:span></text:span></text:p>
      <text:p text:style-name="P5"><text:span text:style-name="Car._20_predefinito_20_paragrafo"><text:span text:style-name="T21"/></text:span></text:p>
      <text:p text:style-name="P49"/>
      <text:p text:style-name="P49"/>
      <text:p text:style-name="P49"/>
      <text:p text:style-name="P49"/>
      <text:p text:style-name="P49"/>
      <text:p text:style-name="P5"/>
      <text:p text:style-name="P5">15) Innovazione del Progetto – previsione di PCTO <text:span text:style-name="Car._20_predefinito_20_paragrafo"><text:span text:style-name="T21">(descrivere l'innovazione della proposta, in relazione alla <text:s/>previsione di attività che coinvolgano attivamente le scuole e gli studenti, mediante percorsi di alternanza scuola lavoro – PCTO, a cui possono partecipare gli studenti delle scuole di istruzione superiore in collegamento con gli istituti)</text:span></text:span></text:p>
      <text:p text:style-name="P5"><text:span text:style-name="Car._20_predefinito_20_paragrafo"><text:span text:style-name="T21"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"/>
      <text:p text:style-name="P9"/>
      <text:p text:style-name="P9"/>
      <text:p text:style-name="P9">Firma Legale Rappresentante</text:p>
      <text:p text:style-name="P8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pubblico per erogazione di contributo per Festival musicale estivo anno 2026</text:span></text:span></text:p>
        <text:p text:style-name="MP4"/>
        <text:p text:style-name="MP2"/>
        <text:p text:style-name="MP5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7T09:01:40.92</dc:date>
    <meta:generator>OpenOffice/4.1.15$Win32 OpenOffice.org_project/4115m2$Build-9813</meta:generator>
    <meta:editing-duration>PT9H41M16S</meta:editing-duration>
    <meta:editing-cycles>59</meta:editing-cycles>
    <dc:creator>paola buoncompagni</dc:creator>
    <meta:document-statistic meta:table-count="1" meta:image-count="0" meta:object-count="0" meta:page-count="3" meta:paragraph-count="41" meta:word-count="445" meta:character-count="3158"/>
  </office:meta>
</office:document-meta>
</file>