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329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6/2026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37015.9">
            <text:p>€ 37.015,90 </text:p>
          </table:table-cell>
          <table:table-cell table:style-name="ce7"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6/2026 al netto dell'imposta sul valore aggiunto; (-11,22 € sono relativi allo stock del debito dell'Istituzione Biblioteca città di Arezzo)</text:p>
          </table:table-cell>
          <table:covered-table-cell/>
          <table:table-cell table:number-columns-repeated="1022"/>
        </table:table-row>
        <table:table-row table:style-name="ro6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/07/2026</text:date>, <text:time>09.5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dc:creator>Elisa </dc:creator>
    <meta:creation-date>2017-03-27T09:44:13Z</meta:creation-date>
    <dc:date>2026-07-28T09:50:25.17</dc:date>
    <meta:print-date>2021-04-26T09:02:13Z</meta:print-date>
    <meta:editing-cycles>35</meta:editing-cycles>
    <meta:editing-duration>PT37M5S</meta:editing-duration>
    <meta:document-statistic meta:table-count="3" meta:cell-count="6" meta:object-count="0"/>
  </office:meta>
</office:document-meta>
</file>