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text-align="end" style:justify-single-word="false"/>
      <style:text-properties style:font-name="Calibri" fo:font-size="12pt" style:font-size-asian="12pt"/>
    </style:style>
    <style:style style:name="P2" style:family="paragraph" style:parent-style-name="Default">
      <style:text-properties fo:font-size="12pt" style:font-size-asian="12pt"/>
    </style:style>
    <style:style style:name="P3" style:family="paragraph" style:parent-style-name="Default">
      <style:paragraph-properties fo:text-align="end" style:justify-single-word="false"/>
      <style:text-properties fo:font-size="12pt" style:font-size-asian="12pt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text-properties style:font-name="Calibri" fo:font-size="12pt" style:font-size-asian="12pt"/>
    </style:style>
    <style:style style:name="P6" style:family="paragraph" style:parent-style-name="Default">
      <style:paragraph-properties fo:text-align="end" style:justify-single-word="false"/>
      <style:text-properties style:font-name="Calibri" fo:font-size="12pt" style:font-size-asian="12pt"/>
    </style:style>
    <style:style style:name="P7" style:family="paragraph" style:parent-style-name="Default" style:list-style-name="L1">
      <style:paragraph-properties>
        <style:tab-stops>
          <style:tab-stop style:position="0cm"/>
        </style:tab-stops>
      </style:paragraph-properties>
      <style:text-properties style:font-name="Calibri" fo:font-size="12pt" style:font-size-asian="12pt"/>
    </style:style>
    <style:style style:name="P8" style:family="paragraph" style:parent-style-name="Default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9" style:family="paragraph" style:parent-style-name="Default">
      <style:paragraph-properties fo:line-height="150%" fo:text-align="justify" style:justify-single-word="false"/>
    </style:style>
    <style:style style:name="P10" style:family="paragraph" style:parent-style-name="Default">
      <style:text-properties style:font-name="Wingdings" fo:font-size="12pt" style:font-size-asian="12pt"/>
    </style:style>
    <style:style style:name="P11" style:family="paragraph" style:parent-style-name="Default">
      <style:paragraph-properties fo:margin-top="0cm" fo:margin-bottom="0.497cm" fo:text-align="justify" style:justify-single-word="false"/>
      <style:text-properties fo:font-size="12pt" style:font-size-asian="12pt"/>
    </style:style>
    <style:style style:name="P12" style:family="paragraph" style:parent-style-name="Default">
      <style:paragraph-properties fo:margin-top="0cm" fo:margin-bottom="0.497cm" fo:text-align="justify" style:justify-single-word="false"/>
    </style:style>
    <style:style style:name="P13" style:family="paragraph" style:parent-style-name="Default">
      <style:paragraph-properties fo:margin-top="0cm" fo:margin-bottom="0.497cm" fo:text-align="justify" style:justify-single-word="false"/>
      <style:text-properties style:font-name="Calibri" fo:font-size="12pt" style:font-size-asian="12pt"/>
    </style:style>
    <style:style style:name="P14" style:family="paragraph" style:parent-style-name="Default" style:list-style-name="L1">
      <style:paragraph-properties fo:margin-top="0cm" fo:margin-bottom="0.492cm">
        <style:tab-stops>
          <style:tab-stop style:position="0cm"/>
        </style:tab-stops>
      </style:paragraph-properties>
      <style:text-properties style:font-name="Calibri" fo:font-size="12pt" style:font-size-asian="12pt"/>
    </style:style>
    <style:style style:name="P15" style:family="paragraph" style:parent-style-name="Default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style="italic" style:font-size-asian="12pt" style:font-style-asian="italic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2"><text:s/>AL COMUNE DI AREZZO</text:span></text:p>
      <text:p text:style-name="P6">C/A Ufficio Sport, Giovani e Terzo Settore</text:p>
      <text:p text:style-name="P4"><text:span text:style-name="Internet_20_link"><text:span text:style-name="T2">sportgiovani@comune.arezzo.it</text:span></text:span></text:p>
      <text:p text:style-name="P4"><text:span text:style-name="Internet_20_link"><text:span text:style-name="T2">protocollo@comune.arezzo.it</text:span></text:span></text:p>
      <text:p text:style-name="P4"><text:span text:style-name="Internet_20_link"><text:span text:style-name="T2">comune.arezzo@postacert.toscana.it</text:span></text:span></text:p>
      <text:p text:style-name="P3"/>
      <text:p text:style-name="P2"/>
      <text:p text:style-name="P2"/>
      <text:p text:style-name="Default"><text:span text:style-name="T2">OGGETTO: </text:span><text:span text:style-name="T3">RINUNCIA SPAZI ASSEGNATI PRESSO IMPIANTO SPORTIVO COMUNALE/SCOLASTICO A.S. 2026-2027</text:span></text:p>
      <text:p text:style-name="P2"/>
      <text:p text:style-name="P9"><text:span text:style-name="T2">Io sottoscritto……………………………………...............……...................…..in qualità di.................................………..................................................................…della Società Sportiva….............................................………………………………….............................................in riferimento </text:span><text:span text:style-name="T4">all’assegnazione degli spazi a seguito della partecipazione all'”Avviso Pubblico per la concessione in uso temporaneo palestre comunali/scolastiche e campi di calcio. Stagione Sportiva 2026-2027”</text:span></text:p>
      <text:p text:style-name="P8">RINUNCIA</text:p>
      <text:p text:style-name="P11"/>
      <text:p text:style-name="P13">all’assegnazione dello spazio presso la palestra concessa in uso: </text:p>
      <text:p text:style-name="P12"><text:span text:style-name="T2">…………………………………………....................................................................................................................</text:span></text:p>
      <text:p text:style-name="P13">nei seguenti giorni e orari: </text:p>
      <text:list xml:id="list191320081318974780" text:style-name="L1">
        <text:list-item>
          <text:p text:style-name="P14">Lunedì dalle ore ……………….alle ore………..…….</text:p>
        </text:list-item>
        <text:list-item>
          <text:p text:style-name="P14">Martedì dalle ore……………….alle ore……………...</text:p>
        </text:list-item>
        <text:list-item>
          <text:p text:style-name="P14">Mercoledi dalle ore……………….alle ore……………</text:p>
        </text:list-item>
        <text:list-item>
          <text:p text:style-name="P14">Giovedi dalle ore……………….alle ore……………...</text:p>
        </text:list-item>
        <text:list-item>
          <text:p text:style-name="P7">Venerdi dalle ore……………….alle ore……………...</text:p>
        </text:list-item>
      </text:list>
      <text:p text:style-name="Default"/>
      <text:p text:style-name="P10"/>
      <text:p text:style-name="P2"/>
      <text:p text:style-name="P5">Arezzo lì,</text:p>
      <text:p text:style-name="P2"/>
      <text:p text:style-name="P2"/>
      <text:p text:style-name="P6">Il Presidente della Società Sportiva</text:p>
      <text:p text:style-name="P3"/>
      <text:p text:style-name="P3"/>
      <text:p text:style-name="P1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margin-top="0cm" fo:margin-bottom="0cm" style:line-height-at-least="0.176cm" fo:orphans="2" fo:widows="2" fo:hyphenation-ladder-count="no-limit"/>
      <style:text-properties fo:color="#000000" style:font-name="Calibri" fo:font-size="12pt" fo:language="it" fo:country="I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Barbaro</meta:initial-creator>
    <meta:creation-date>2023-07-20T09:04:00</meta:creation-date>
    <dc:creator>paola buoncompagni</dc:creator>
    <dc:date>2024-07-15T09:00:11</dc:date>
    <meta:editing-cycles>3</meta:editing-cycles>
    <meta:editing-duration>PT5M1S</meta:editing-duration>
    <meta:document-statistic meta:table-count="0" meta:image-count="0" meta:object-count="0" meta:page-count="1" meta:paragraph-count="19" meta:word-count="106" meta:character-count="1290"/>
    <meta:generator>OpenOffice/4.1.13$Win32 OpenOffice.org_project/4113m1$Build-981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