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mo" svg:font-family="Arimo, 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Calibri" fo:font-size="12pt" fo:font-style="italic" fo:text-shadow="none" fo:font-weight="normal" style:font-size-asian="12pt" style:font-style-asian="italic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margin-left="8.89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left="8.89cm" fo:margin-right="0cm" fo:text-indent="0cm" style:auto-text-indent="false"/>
      <style:text-properties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variant="normal" fo:text-transform="none" fo:color="#000000" style:font-name="Calibri" fo:font-size="12pt" fo:font-style="italic" fo:text-shadow="none" fo:font-weight="normal" style:font-size-asian="12pt" style:font-style-asian="italic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top="0.21cm" fo:margin-bottom="0cm" style:line-height-at-least="0.423cm" fo:text-align="justify" style:justify-single-word="false" fo:hyphenation-ladder-count="no-limit" fo:keep-with-next="always"/>
      <style:text-properties fo:hyphenate="true" fo:hyphenation-remain-char-count="2" fo:hyphenation-push-char-count="2"/>
    </style:style>
    <style:style style:name="P11" style:family="paragraph" style:parent-style-name="Heading_20_2" style:master-page-name="Standard">
      <style:paragraph-properties fo:margin-left="8.89cm" fo:margin-right="0cm" fo:text-align="justify" style:justify-single-word="false" fo:text-indent="0cm" style:auto-text-indent="false" style:page-number="auto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Title">
      <style:text-properties style:font-name="Calibri" fo:font-size="12pt" style:font-size-asian="12pt" style:font-name-complex="Calibri" style:font-size-complex="12pt"/>
    </style:style>
    <style:style style:name="P13" style:family="paragraph" style:parent-style-name="Title">
      <style:paragraph-properties fo:line-height="200%" fo:text-align="justify" style:justify-single-word="false"/>
      <style:text-properties fo:font-variant="normal" fo:text-transform="none" fo:color="#000000" style:font-name="Calibri" fo:font-size="12pt" fo:text-shadow="none" fo:font-weight="normal" style:font-size-asian="12pt" style:font-weight-asian="normal" style:font-name-complex="Calibri" style:font-size-complex="12pt" style:font-weight-complex="normal"/>
    </style:style>
    <style:style style:name="P14" style:family="paragraph" style:parent-style-name="Title">
      <style:paragraph-properties fo:margin-left="0.635cm" fo:margin-right="0cm" fo:text-align="justify" style:justify-single-word="false" fo:text-indent="0cm" style:auto-text-indent="false"/>
      <style:text-properties fo:font-variant="normal" fo:text-transform="none" fo:color="#000000" style:font-name="Calibri" fo:font-size="12pt" fo:text-shadow="none" fo:font-weight="normal" style:font-size-asian="12pt" style:font-weight-asian="normal" style:font-name-complex="Calibri" style:font-size-complex="12pt" style:font-weight-complex="normal"/>
    </style:style>
    <style:style style:name="P15" style:family="paragraph" style:parent-style-name="Subtitle">
      <style:paragraph-properties fo:line-height="200%" fo:text-align="justify" style:justify-single-word="false"/>
      <style:text-properties fo:font-variant="normal" fo:text-transform="none" fo:color="#000000" style:font-name="Calibri" fo:font-size="12pt" fo:font-style="normal" fo:text-shadow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6" style:family="paragraph" style:parent-style-name="Rientro_20_corpo_20_del_20_testo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7" style:family="paragraph" style:parent-style-name="Text_20_body">
      <style:paragraph-properties fo:line-height="200%" fo:text-align="start" style:justify-single-word="false"/>
    </style:style>
    <style:style style:name="P18" style:family="paragraph" style:parent-style-name="Text_20_body">
      <style:paragraph-properties fo:margin-left="0.079cm" fo:margin-right="0cm" fo:margin-top="0cm" fo:margin-bottom="0cm" fo:text-align="justify" style:justify-single-word="false" fo:orphans="2" fo:widows="2" fo:hyphenation-ladder-count="no-limit" fo:text-indent="-0.026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left="0.079cm" fo:margin-right="0cm" fo:margin-top="0cm" fo:margin-bottom="0cm" fo:text-align="justify" style:justify-single-word="false" fo:orphans="2" fo:widows="2" fo:hyphenation-ladder-count="no-limit" fo:text-indent="-0.026cm" style:auto-text-indent="false" style:writing-mode="lr-tb"/>
      <style:text-properties style:font-name="Calibri" fo:font-size="12pt" fo:font-style="italic" style:text-underline-style="none" fo:font-weight="bold" style:font-size-asian="12pt" style:font-style-asian="italic" style:font-weight-asian="bold" style:font-name-complex="Calibri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fo:font-style="normal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>
      <style:text-properties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" style:family="text">
      <style:text-properties style:font-name="Calibri" fo:font-size="12pt" fo:font-style="italic" style:text-underline-style="none" fo:font-weight="bold" style:font-size-asian="12pt" style:font-style-asian="italic" style:font-weight-asian="bold" style:font-name-complex="Calibri" style:font-size-complex="12pt" style:font-weight-complex="bold"/>
    </style:style>
    <style:style style:name="T7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8" style:family="text">
      <style:text-properties style:font-name="Calibri" fo:font-size="12pt" fo:letter-spacing="-0.035cm" style:font-size-asian="12pt" style:font-name-complex="Calibri" style:font-size-complex="12pt"/>
    </style:style>
    <style:style style:name="T9" style:family="text">
      <style:text-properties style:font-name="Calibri" fo:font-size="12pt" fo:letter-spacing="-0.035cm" fo:font-weight="normal" style:font-size-asian="12pt" style:font-weight-asian="normal" style:font-name-complex="Calibri" style:font-size-complex="12pt" style:font-weight-complex="normal"/>
    </style:style>
    <style:style style:name="T10" style:family="text">
      <style:text-properties style:font-name="Calibri" fo:font-size="12pt" fo:letter-spacing="-0.035cm" fo:font-style="normal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1" style:family="text">
      <style:text-properties style:font-name="Calibri" fo:font-size="12pt" style:font-size-asian="12pt" style:font-name-complex="Calibri" style:font-size-complex="12pt"/>
    </style:style>
    <style:style style:name="T12" style:family="text">
      <style:text-properties style:font-name="Calibri" fo:font-size="12pt" style:font-name-asian="Times New Roman" style:font-size-asian="12pt" style:font-name-complex="Calibri" style:font-size-complex="12pt"/>
    </style:style>
    <style:style style:name="T13" style:family="text">
      <style:text-properties fo:font-variant="normal" fo:text-transform="none" fo:color="#000000" style:font-name="Calibri" fo:font-size="12pt" fo:font-style="normal" fo:text-shadow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Calibri" fo:font-size="12pt" fo:text-shadow="none" fo:font-weight="normal" style:font-size-asian="12pt" style:font-weight-asian="normal" style:font-name-complex="Calibri" style:font-size-complex="12pt" style:font-weight-complex="normal"/>
    </style:style>
    <style:style style:name="T15" style:family="text">
      <style:text-properties fo:color="#000000" style:font-name="Calibri" fo:font-size="12pt" style:font-name-asian="Times New Roman" style:font-size-asian="12pt" style:font-name-complex="Calibri" style:font-size-complex="12pt"/>
    </style:style>
    <style:style style:name="T16" style:family="text">
      <style:text-properties fo:color="#000000" style:font-name="Calibri" fo:font-size="12pt" style:font-name-asian="Arimo" style:font-size-asian="12pt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Al Direttore Ufficio sport giovani e terzo settore</text:h>
      <text:p text:style-name="P5"><text:a xlink:type="simple" xlink:href="mailto:protocollo@comune.arezzo.it" text:style-name="Internet_20_link" text:visited-style-name="Visited_20_Internet_20_Link"><text:span text:style-name="Internet_20_link"><text:span text:style-name="T2">protocollo@comune.arezzo.it</text:span></text:span></text:a></text:p>
      <text:p text:style-name="P6">oppure</text:p>
      <text:p text:style-name="P5"><text:a xlink:type="simple" xlink:href="mailto:comune.arezzo@postacert.toscana.it" text:style-name="Internet_20_link" text:visited-style-name="Visited_20_Internet_20_Link"><text:span text:style-name="Internet_20_link"><text:span text:style-name="T2">comune.arezzo@postacert.toscana.it</text:span></text:span></text:a></text:p>
      <text:p text:style-name="P7"/>
      <text:p text:style-name="P18"><text:span text:style-name="T4">OGGETTO: </text:span><text:span text:style-name="T5">CONCESSIONE IN USO TEMPORANEO DELLE PALESTRE COMUNALI, SCOLASTICHE E CAMPI DI CALCIO - STAGIONE SPORTIVA 2026/2027. </text:span><text:span text:style-name="T4">RICORSO AVVERSO ALLA GRADUATORIA PROVVISORIA.</text:span></text:p>
      <text:p text:style-name="P19"/>
      <text:p text:style-name="P3"><text:span text:style-name="T8">Il sottoscritto ___________________________________________________________________________________</text:span><text:span text:style-name="T11">, nato a ______________________________________ (______), il__________________________ e domiciliato ai fini della presente richiesta in ___________________________________(______), Via/P.zza______________________________________________________________ n. _______, </text:span></text:p>
      <text:p text:style-name="P3"><text:span text:style-name="T11">tel. __________________________, </text:span><text:span text:style-name="T7">email</text:span><text:span text:style-name="T11"> _____________________________________________</text:span></text:p>
      <text:p text:style-name="P8"/>
      <text:p text:style-name="P3"><text:span text:style-name="T9">IN RELAZIONE ALL'AVVISO <text:s/></text:span><text:span text:style-name="T10">CONCESSIONE IN USO TEMPORANEO DELLE PALESTRE COMUNALI, SCOLASTICHE E CAMPI DI CALCIO - STAGIONE SPORTIVA 2026/2027 E ALLA RELATIVA GRADUATORIA,</text:span></text:p>
      <text:p text:style-name="P12"/>
      <text:p text:style-name="P12">CHIEDE LA MODIFICA DELLA GRADUATORIA</text:p>
      <text:p text:style-name="P12"/>
      <text:p text:style-name="P13">per le seguenti motivazioni: </text:p>
      <text:p text:style-name="P15">1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2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span text:style-name="T14">ALLEGA ALLA PRESENTE I SEGUENTI DOCUMENTI: </text:span><text:span text:style-name="T13">1) ..........................................................................................................................................................2) ..........................................................................................................................................................</text:span></text:p>
      <text:p text:style-name="P14"><text:tab/><text:tab/><text:tab/><text:tab/><text:tab/><text:tab/><text:tab/><text:tab/><text:tab/>Firma </text:p>
      <text:p text:style-name="P14"/>
      <text:p text:style-name="P14"><text:tab/><text:tab/><text:tab/><text:tab/><text:tab/><text:tab/><text:tab/>______________________________</text:p>
      <text:p text:style-name="P14"/>
      <text:p text:style-name="P9"/>
      <text:p text:style-name="P4">Si allega fotocopia di un documento di identità in corso di validità del <text:s/>firmatari</text:p>
      <text:p text:style-name="P2"><text:soft-page-break/>Informativa ai sensi del “Regolamento europeo in materia di protezione dei dati personali”</text:p>
      <text:p text:style-name="P16"/>
      <text:p text:style-name="P1"><text:span text:style-name="Car._20_predefinito_20_paragrafo4"><text:span text:style-name="T15">Ai sensi dell’art. 13 del Regolamento UE 2016/679 (GPDR), si informa che il Comune di Arezzo, in qualità di titolare, tratterà i dati personali conferiti per la partecipazione al presente avviso con modalità cartacee, informatiche e telematiche, per le finalità esclusivamente connesse all'espletamento della procedura in oggetto. I dati conferiti verranno utilizzati dal comune di Arezzo e dal gestore del servizio Informagiovani per aggiornamento delle informazioni sui soggetti utilizzatori degli impianti sportivi comunali nel sito del comune e nel sito di Informagiovani.</text:span></text:span></text:p>
      <text:p text:style-name="P1"><text:span text:style-name="Car._20_predefinito_20_paragrafo4"><text:span text:style-name="T15">Gli interessati potranno esercitare i propri diritti (artt. 15 e ss. del GPDR) presentando istanza al seguente indirizzo: </text:span></text:span><text:a xlink:type="simple" xlink:href="mailto:privacy@comune.arezzo.it" office:target-frame-name="_blank" xlink:show="new" text:style-name="Internet_20_link" text:visited-style-name="Visited_20_Internet_20_Link"><text:span text:style-name="Internet_20_link"><text:span text:style-name="T15">privacy@comune.arezzo.it</text:span></text:span></text:a><text:span text:style-name="Car._20_predefinito_20_paragrafo4"><text:span text:style-name="T15">;</text:span></text:span></text:p>
      <text:p text:style-name="P1"><text:span text:style-name="Car._20_predefinito_20_paragrafo4"><text:span text:style-name="T15">Titolare del trattamento è il Comune di Arezzo, con sede in P.zza della Libertà 1, 52100 – Arezzo, Tel. 0575/3770 - PEC: </text:span></text:span><text:a xlink:type="simple" xlink:href="mailto:comune.arezzo@postacert.toscana.it" office:target-frame-name="_blank" xlink:show="new" text:style-name="Internet_20_link" text:visited-style-name="Visited_20_Internet_20_Link"><text:span text:style-name="Internet_20_link"><text:span text:style-name="T15">comune.arezzo@postacert.toscana.it</text:span></text:span></text:a><text:span text:style-name="Car._20_predefinito_20_paragrafo4"><text:span text:style-name="T15">.</text:span></text:span></text:p>
      <text:p text:style-name="P1"><text:span text:style-name="Car._20_predefinito_20_paragrafo4"><text:span text:style-name="T15">Il Responsabile della Protezione dei Dati (RPD) è raggiungibile al seguente indirizzo: Comune di Arezzo (Piazza della Libertà n. 1, 52100, Arezzo; email: </text:span></text:span><text:a xlink:type="simple" xlink:href="mailto:rpd@comune.arezzo.it" office:target-frame-name="_blank" xlink:show="new" text:style-name="Internet_20_link" text:visited-style-name="Visited_20_Internet_20_Link"><text:span text:style-name="Internet_20_link"><text:span text:style-name="T15">rpd@comune.arezzo.it</text:span></text:span></text:a><text:span text:style-name="Car._20_predefinito_20_paragrafo4"><text:span text:style-name="T15">; PEC: </text:span></text:span><text:a xlink:type="simple" xlink:href="mailto:rpd.comune.arezzo@postacert.toscana.it" office:target-frame-name="_blank" xlink:show="new" text:style-name="Internet_20_link" text:visited-style-name="Visited_20_Internet_20_Link"><text:span text:style-name="Internet_20_link"><text:span text:style-name="T11">rpd.comune.</text:span></text:span></text:a><text:a xlink:type="simple" xlink:href="mailto:rpd.comune.arezzo@postacert.toscana.it" office:target-frame-name="_blank" xlink:show="new" text:style-name="Internet_20_link" text:visited-style-name="Visited_20_Internet_20_Link"><text:span text:style-name="Internet_20_link"><text:span text:style-name="T11">arezzo@postacert.toscana.it</text:span></text:span></text:a><text:span text:style-name="Car._20_predefinito_20_paragrafo4"><text:span text:style-name="T15">; Centralino: 0575/3770). </text:span></text:span></text:p>
      <text:p text:style-name="P1"><text:span text:style-name="Car._20_predefinito_20_paragrafo4"><text:span text:style-name="T16">L'informativa completa è disponibile alla pagina web del sito istituzionale al seguente link:</text:span></text:span></text:p>
      <text:p text:style-name="P10"><text:a xlink:type="simple" xlink:href="https://www.comune.arezzo.it/sites/default/files/informativa_privacy_riqualificazione_gestione_e_utilizzo_degli_impianti_sportivi_comunali.pdf" text:style-name="Internet_20_link" text:visited-style-name="Visited_20_Internet_20_Link"><text:span text:style-name="Internet_20_link"><text:span text:style-name="T12">https://www.comune.arezzo.it/sites/default/files/informativa_privacy_riqualificazione_gestione_e_utilizzo_degli_impianti_sportivi_comunali.pdf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mo" svg:font-family="Arimo, 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502cm" fo:margin-right="0cm" fo:text-align="justify" style:justify-single-word="false" fo:text-indent="0cm" style:auto-text-indent="false" fo:keep-with-next="always"/>
      <style:text-properties fo:font-size="11pt" fo:font-style="italic" style:font-size-asian="11pt" style:font-style-asian="italic" style:font-size-complex="11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fo:color="#000000" fo:font-size="14pt" fo:text-shadow="1pt 1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WW8Num1z0" style:family="text">
      <style:text-properties fo:font-variant="normal" fo:text-transform="none" fo:color="#000000" style:font-name="Wingdings" fo:font-size="8pt" fo:text-shadow="none" style:font-size-asian="8pt" style:font-name-complex="Wingdings" style:font-size-complex="8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font-size="10pt" style:font-size-asian="10pt" style:font-size-complex="10pt"/>
    </style:style>
    <style:style style:name="WW8Num3z0" style:family="text"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ar._20_predefinito_20_paragrafo4" style:display-name="Car. predefinito paragrafo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HIESTA DI ACCESSO AD ATTI, DATI E/O DOCUMENTI AMMINISTRATIVI </dc:title>
    <meta:initial-creator>pbuoncompagni</meta:initial-creator>
    <meta:creation-date>2017-03-22T12:53:00</meta:creation-date>
    <dc:creator>pbuoncompagni</dc:creator>
    <dc:date>2017-03-22T12:53:00</dc:date>
    <meta:editing-cycles>2</meta:editing-cycles>
    <meta:editing-duration>P23DT22H11M8S</meta:editing-duration>
    <meta:document-statistic meta:table-count="0" meta:image-count="0" meta:object-count="0" meta:page-count="2" meta:paragraph-count="22" meta:word-count="296" meta:character-count="3540"/>
    <meta:generator>OpenOffice/4.1.13$Win32 OpenOffice.org_project/4113m1$Build-9810</meta:generator>
  </office:meta>
</office:document-meta>
</file>