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0.847cm" fo:text-align="justify" style:justify-single-word="false"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0.847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0.847cm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0.847cm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0.847cm" fo:text-align="justify" style:justify-single-word="false"/>
      <style:text-properties fo:font-style="italic" officeooo:paragraph-rsid="001c9341" style:font-style-asian="italic" style:font-style-complex="italic"/>
    </style:style>
    <style:style style:name="P6" style:family="paragraph" style:parent-style-name="Standard">
      <style:paragraph-properties fo:margin-top="0cm" fo:margin-bottom="0cm" style:contextual-spacing="false" fo:line-height="0.847cm" fo:text-align="justify" style:justify-single-word="false"/>
      <style:text-properties fo:font-style="italic" officeooo:rsid="001c9341" officeooo:paragraph-rsid="001c9341" fo:background-color="#ffffff" style:font-style-asian="italic" style:font-style-complex="italic"/>
    </style:style>
    <style:style style:name="P7" style:family="paragraph" style:parent-style-name="Standard">
      <style:paragraph-properties fo:margin-top="0cm" fo:margin-bottom="0cm" style:contextual-spacing="false" fo:line-height="0.847cm" fo:text-align="justify" style:justify-single-word="false"/>
      <style:text-properties officeooo:paragraph-rsid="001c9341"/>
    </style:style>
    <style:style style:name="P8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/>
      <style:text-properties officeooo:paragraph-rsid="001f30b7"/>
    </style:style>
    <style:style style:name="P10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 loext:word-spacing-minimum="75%" loext:word-spacing-maximum="133%"/>
      <style:text-properties officeooo:paragraph-rsid="001f30b7"/>
    </style:style>
    <style:style style:name="P11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/>
      <style:text-properties officeooo:paragraph-rsid="0020aeb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c2875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b2821"/>
    </style:style>
    <style:style style:name="T6" style:family="text">
      <style:text-properties officeooo:rsid="001c9341"/>
    </style:style>
    <style:style style:name="T7" style:family="text">
      <style:text-properties officeooo:rsid="001c9341" fo:background-color="#ffffff" loext:char-shading-value="0"/>
    </style:style>
    <style:style style:name="T8" style:family="text">
      <style:text-properties fo:font-weight="bold" officeooo:rsid="001b2821" style:font-weight-asian="bold" style:font-weight-complex="bold"/>
    </style:style>
    <style:style style:name="T9" style:family="text">
      <style:text-properties officeooo:rsid="001e35ee"/>
    </style:style>
    <style:style style:name="T10" style:family="text">
      <style:text-properties officeooo:rsid="001f30b7"/>
    </style:style>
    <style:style style:name="T11" style:family="text">
      <style:text-properties officeooo:rsid="0020aeba" fo:background-color="#ffffff" loext:char-shading-value="0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20aeba"/>
    </style:style>
    <style:style style:name="T14" style:family="text">
      <style:text-properties fo:font-style="italic" officeooo:rsid="0020aeba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B - SCHEMA DI RELAZIONE TECNICA DESCRITTIVA</text:p>
      <text:p text:style-name="P2"><text:span text:style-name="T1">(Da inserire all'interno del File/</text:span><text:span text:style-name="T2">cartella compressa</text:span><text:span text:style-name="T1"> 2 - Offerta Tecnica, protetto da </text:span><text:span text:style-name="T3">Password A</text:span><text:span text:style-name="T1"> e firmato digitalmente)</text:span></text:p>
      <text:p text:style-name="P3">Al <text:span text:style-name="T4">Comune di Arezzo</text:span><text:line-break/>Servizio Patrimonio</text:p>
      <text:p text:style-name="P4"/>
      <text:p text:style-name="P4">OGGETTO: Offerta Tecnica per l'indagine di mercato per il reperimento di un immobile da assumere in locazione passiva da destinare ad Archivio Comunale.</text:p>
      <text:p text:style-name="P2">Il/La sottoscritto/a ____________________________________________________________________<text:line-break/>In qualità di Proprietario / Legale rappresentante della ditta/società ________________________________<text:line-break/>in riferimento all'immobile sito in Arezzo, Via/Piazza _______________________________________ n. ___</text:p>
      <text:p text:style-name="P2">Presenta la seguente Relazione Tecnica, redatta in conformità ai criteri di valutazione previsti dall'Articolo 6 dell'Avviso Pubblico.</text:p>
      <text:p text:style-name="P4">RELAZIONE DESCRITTIVA SUI CRITERI PREMIALI (Massimo <text:span text:style-name="T5">5</text:span>0 punti)</text:p>
      <text:p text:style-name="P4"/>
      <text:p text:style-name="P4">CRITERIO T.1 - Caratteristiche strutturali, logistiche e di accessibilità (Massimo 25 punti)</text:p>
      <text:p text:style-name="P5">Il concorrente <text:span text:style-name="T6">formula la propria proposta migliorativa rispetto ai requisiti minimi dell’immobile </text:span><text:span text:style-name="T7">avuto particolare riguardo a:</text:span></text:p>
      <text:p text:style-name="P6">Ubicazione territoriale, accesso e viabilità, pertinenze e ingressi, disposizione degli spazi su un unico piano terra, metri quadrati, portata utile dei solai, resistenza fuoco e sicurezza, flessibilità degli ambienti interni</text:p>
      <text:p text:style-name="P7"/>
      <text:p text:style-name="P2"><text:span text:style-name="T4">CRITERIO T.</text:span><text:span text:style-name="T8">2</text:span><text:span text:style-name="T4"> - Dotazione di scaffalature d'archivio idonee (Massimo 25 punti)</text:span></text:p>
      <text:p text:style-name="P6"/>
      <text:p text:style-name="P6">Il concorrente formula la propria proposta migliorativa rispetto ai requisiti minimi dell’immobile avuto particolare riguardo a:</text:p>
      <text:p text:style-name="P6">Consistenza numerica, modularità, classificazione antisismica e piena conformità normativa di scaffalature metalliche fisse o compattabili già installate stabilmente nel fabbricato e pronte all'uso da parte dell'Ente.</text:p>
      <text:p text:style-name="P6"/>
      <text:p text:style-name="P4">ELENCO DEGLI ALLEGATI TECNICI </text:p>
      <text:p text:style-name="P2"><text:soft-page-break/><text:span text:style-name="T9">S</text:span>i allegano alla presente relazione i seguenti documenti tecnici:</text:p>
      <text:p text:style-name="P2"/>
      <text:list text:style-name="WWNum1">
        <text:list-item>
          <text:p text:style-name="P8">Certificazione <text:span text:style-name="T10">idonea ad attestare la classe</text:span> di resistenza al fuoco delle strutture </text:p>
        </text:list-item>
        <text:list-item>
          <text:p text:style-name="P9">Certificazione idonea ad attestare la <text:span text:style-name="T10">conformità alla</text:span> <text:span text:style-name="T10">normativa antisismica, urbanistica ed edilizia</text:span></text:p>
        </text:list-item>
        <text:list-item>
          <text:p text:style-name="P10"><text:span text:style-name="T11">C</text:span><text:span text:style-name="T12">ertificazione idonea ad attestare la portata dei solai pari o superiore a 1.000 chilogrammi per metro quadrato</text:span></text:p>
        </text:list-item>
        <text:list-item>
          <text:p text:style-name="P11">Certificazione <text:span text:style-name="T10">idonea ad attestare la </text:span><text:span text:style-name="T13">conformità complessiva degli impianti</text:span></text:p>
        </text:list-item>
        <text:list-item>
          <text:p text:style-name="P8">Planimetrie e sezioni quotate in scala adeguata.</text:p>
        </text:list-item>
        <text:list-item>
          <text:p text:style-name="P8"><text:span text:style-name="T13">D</text:span><text:span text:style-name="T9">ocumentazione </text:span>fotografic<text:span text:style-name="T9">a degli spazi interni ed esterni</text:span>.</text:p>
        </text:list-item>
      </text:list>
      <text:p text:style-name="P2"/>
      <text:p text:style-name="P2">Luogo e data _____________________</text:p>
      <text:p text:style-name="P3">Il Proponente<text:line-break/><text:span text:style-name="T1">(Firmato digitalmente </text:span><text:span text:style-name="T14">ovvero con modalità olografa</text:span><text:span text:style-name="T1">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ell'Anna Francesco</meta:initial-creator>
    <meta:editing-cycles>6</meta:editing-cycles>
    <meta:creation-date>2026-06-09T15:13:00</meta:creation-date>
    <dc:date>2026-06-12T13:29:38.455589000</dc:date>
    <meta:editing-duration>PT6M6S</meta:editing-duration>
    <meta:generator>LibreOffice/25.8.6.2$Windows_X86_64 LibreOffice_project/b4b39682cd9868fa725bc664aff94278d315bd04</meta:generator>
    <meta:document-statistic meta:table-count="0" meta:image-count="0" meta:object-count="0" meta:page-count="2" meta:paragraph-count="23" meta:word-count="308" meta:character-count="2402" meta:non-whitespace-character-count="2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