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text-align="justify" style:justify-single-word="false" style:page-number="auto"/>
      <style:text-properties fo:font-weight="bold" style:font-weight-asian="bold" style:font-weight-complex="bold"/>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Standard">
      <style:paragraph-properties fo:text-align="start"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list-style-name="WWNum1">
      <style:paragraph-properties fo:text-align="justify" style:justify-single-word="false"/>
    </style:style>
    <style:style style:name="P8" style:family="paragraph" style:parent-style-name="Standard" style:list-style-name="WWNum1">
      <style:paragraph-properties fo:text-align="justify" style:justify-single-word="false"/>
      <style:text-properties officeooo:paragraph-rsid="00196a16"/>
    </style:style>
    <style:style style:name="P9" style:family="paragraph" style:parent-style-name="Standard" style:list-style-name="WWNum1">
      <style:paragraph-properties fo:text-align="justify" style:justify-single-word="false"/>
      <style:text-properties fo:font-weight="bold" officeooo:paragraph-rsid="001a2c1c" style:font-weight-asian="bold" style:font-weight-complex="bold"/>
    </style:style>
    <style:style style:name="P10" style:family="paragraph" style:parent-style-name="Standard" style:list-style-name="WWNum1">
      <style:paragraph-properties fo:text-align="justify" style:justify-single-word="false"/>
      <style:text-properties officeooo:paragraph-rsid="001a2c1c"/>
    </style:style>
    <style:style style:name="P11" style:family="paragraph" style:parent-style-name="Standard" style:list-style-name="WWNum1">
      <style:paragraph-properties fo:text-align="justify" style:justify-single-word="false"/>
      <style:text-properties officeooo:paragraph-rsid="001c5dcd"/>
    </style:style>
    <style:style style:name="P12" style:family="paragraph" style:parent-style-name="Standard">
      <style:paragraph-properties fo:text-align="justify" style:justify-single-word="false"/>
      <style:text-properties officeooo:paragraph-rsid="001c5dcd"/>
    </style:style>
    <style:style style:name="P13" style:family="paragraph" style:parent-style-name="Standard" style:list-style-name="WWNum1">
      <style:paragraph-properties fo:text-align="justify" style:justify-single-word="false"/>
      <style:text-properties officeooo:paragraph-rsid="00235f23"/>
    </style:style>
    <style:style style:name="P14" style:family="paragraph" style:parent-style-name="Standard">
      <style:paragraph-properties fo:text-align="justify" style:justify-single-word="false"/>
      <style:text-properties officeooo:paragraph-rsid="00235f23"/>
    </style:style>
    <style:style style:name="P15" style:family="paragraph" style:parent-style-name="Standard" style:list-style-name="WWNum1">
      <style:paragraph-properties fo:text-align="justify" style:justify-single-word="false"/>
      <style:text-properties officeooo:paragraph-rsid="0023eeb8"/>
    </style:style>
    <style:style style:name="P16" style:family="paragraph" style:parent-style-name="Standard">
      <style:paragraph-properties fo:text-align="justify" style:justify-single-word="false"/>
      <style:text-properties officeooo:paragraph-rsid="0023eeb8"/>
    </style:style>
    <style:style style:name="P17" style:family="paragraph" style:parent-style-name="Standard" style:list-style-name="WWNum1">
      <style:paragraph-properties fo:text-align="justify" style:justify-single-word="false"/>
      <style:text-properties officeooo:paragraph-rsid="0024d4f1"/>
    </style:style>
    <style:style style:name="P18" style:family="paragraph" style:parent-style-name="Standard">
      <style:paragraph-properties fo:text-align="justify" style:justify-single-word="false"/>
      <style:text-properties officeooo:paragraph-rsid="0024d4f1"/>
    </style:style>
    <style:style style:name="P19" style:family="paragraph" style:parent-style-name="Standard" style:list-style-name="WWNum2">
      <style:paragraph-properties fo:text-align="justify" style:justify-single-word="false"/>
    </style:style>
    <style:style style:name="T1" style:family="text">
      <style:text-properties officeooo:rsid="0018411d"/>
    </style:style>
    <style:style style:name="T2" style:family="text">
      <style:text-properties fo:font-weight="bold" style:font-weight-asian="bold" style:font-weight-complex="bold"/>
    </style:style>
    <style:style style:name="T3" style:family="text">
      <style:text-properties officeooo:rsid="001ba30a"/>
    </style:style>
    <style:style style:name="T4" style:family="text">
      <style:text-properties officeooo:rsid="00235f23"/>
    </style:style>
    <style:style style:name="T5" style:family="text">
      <style:text-properties officeooo:rsid="001c5dcd"/>
    </style:style>
    <style:style style:name="T6" style:family="text">
      <style:text-properties fo:font-weight="bold" officeooo:rsid="00235f23" style:font-weight-asian="bold" style:font-weight-complex="bold"/>
    </style:style>
    <style:style style:name="T7" style:family="text">
      <style:text-properties style:use-window-font-color="true" loext:opacity="0%"/>
    </style:style>
    <style:style style:name="T8" style:family="text">
      <style:text-properties officeooo:rsid="001e29fe"/>
    </style:style>
    <style:style style:name="T9" style:family="text">
      <style:text-properties officeooo:rsid="001fa9e1"/>
    </style:style>
    <style:style style:name="T10" style:family="text">
      <style:text-properties officeooo:rsid="001f0135"/>
    </style:style>
    <style:style style:name="T11" style:family="text">
      <style:text-properties officeooo:rsid="0020d2ae"/>
    </style:style>
    <style:style style:name="T12" style:family="text">
      <style:text-properties officeooo:rsid="001a2c1c"/>
    </style:style>
    <style:style style:name="T13" style:family="text">
      <style:text-properties fo:font-style="italic" style:font-style-asian="italic" style:font-style-complex="italic"/>
    </style:style>
    <style:style style:name="T14" style:family="text">
      <style:text-properties officeooo:rsid="002259b2"/>
    </style:style>
    <style:style style:name="T15" style:family="text">
      <style:text-properties officeooo:rsid="00254e4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LEGATO A - MODELLO DI DOMANDA DI PARTECIPAZIONE E DICHIARAZIONE SOSTITUTIVA</text:p>
      <text:p text:style-name="P2">(Da inserire all'interno del File/<text:span text:style-name="T1">cartella compressa</text:span> 1 - Documentazione Amministrativa<text:span text:style-name="T1">)</text:span></text:p>
      <text:p text:style-name="P3">Al <text:span text:style-name="T2">Comune di Arezzo</text:span><text:line-break/>Servizio Patrimonio<text:line-break/>Tramite PEC: comune.arezzo@postacert.toscana.it</text:p>
      <text:p text:style-name="P4">OGGETTO: Domanda di partecipazione all'indagine di mercato per il reperimento di un immobile da assumere in locazione passiva da destinare ad Archivio Comunale.</text:p>
      <text:p text:style-name="P5">Il/La sottoscritto/a ____________________________________________________________________<text:line-break/>Nato/a a ________________________________________ (<text:span text:style-name="T2">) il //</text:span>___<text:line-break/>Codice Fiscale _________________________________________________________________________<text:line-break/>Residente a _____________________________________ (<text:span text:style-name="T2">) In Via/Piazza ___________________________ n. ___<text:line-break/>In qualità di (barrare la voce che interessa):<text:line-break/>[ ] Proprietario esclusivo / Comproprietario privato<text:line-break/>[ ] Legale rappresentante / Procuratore speciale della ditta/società:<text:line-break/>Ragione Sociale ________________________________________________________________________<text:line-break/>Sede legale _____________________________________ (</text:span>) In Via/Piazza ___________________________ n. ___<text:line-break/>Codice Fiscale / Partita IVA ______________________________________________________________<text:line-break/>Iscritta alla CCIAA di ______________________________ al n. REA ___________________________<text:line-break/>Indirizzo PEC (obbligatorio per comunicazioni) __________________________________________________</text:p>
      <text:p text:style-name="P3">Consapevole delle sanzioni penali previste dall'articolo 76 del Decreto del Presidente della Repubblica 28 dicembre 2000, numero 445, per le ipotesi di falsità in atti e dichiarazioni mendaci,</text:p>
      <text:p text:style-name="P6">CHIEDE</text:p>
      <text:p text:style-name="P3">di ammettere alla procedura d'indagine di mercato in oggetto la proposta locativa relativa all'immobile sito nel Comune di Arezzo, in Via/Piazza _______________________________________ n. ____.</text:p>
      <text:p text:style-name="P3">A tal fine, ai sensi degli articoli 46 e 47 del citato Decreto del Presidente della Repubblica numero 445 del 2000,</text:p>
      <text:p text:style-name="P6">DICHIARA SOTTO LA PROPRIA RESPONSABILITÀ</text:p>
      <text:list text:style-name="WWNum1">
        <text:list-item>
          <text:p text:style-name="P7"><text:span text:style-name="T2">Disponibilità del bene</text:span>: Di avere la piena, legittima e totale disponibilità giuridica dell'immobile proposto e di essere legittimato alla stipulazione del relativo contratto di locazione.</text:p>
        </text:list-item>
        <text:list-item>
          <text:p text:style-name="P7"><text:span text:style-name="T2">Requisito della distanza</text:span>: Che l'immobile proposto si trova all'interno del territorio del Comune di Arezzo e rispetta il requisito obbligatorio di una distanza stradale non superiore a 5 chilometri da Piazza Fanfani.</text:p>
        </text:list-item>
        <text:list-item>
          <text:p text:style-name="P8"><text:span text:style-name="T2">Caratteristiche minime</text:span>: </text:p>
          <text:list>
            <text:list-item>
              <text:p text:style-name="P9">Accesso e viabilità:</text:p>
              <text:p text:style-name="P10">Il bene <text:span text:style-name="T3">è</text:span> posizionato al piano terra o comunque <text:span text:style-name="T4">è</text:span> accessibile a raso senza rampe o dislivelli penalizzanti. La viabilità esterna e l'area di pertinenza consent<text:span text:style-name="T3">e</text:span> il transito, la manovra, la sosta e le operazioni di carico e scarico da parte di autocarri e mezzi pesanti adibiti al trasporto di materiale cartaceo. I portoni di accesso carrabile alla zona di carico e scarico <text:span text:style-name="T3">garantiscono</text:span> un'altezza utile di transito non inferiore a 3,50 metri lineari.</text:p>
            </text:list-item>
            <text:list-item>
              <text:p text:style-name="P9"><text:soft-page-break/>Pertinenze e ingressi:</text:p>
              <text:p text:style-name="P10">Il fabbricato, sia esso isolato o a schiera, <text:span text:style-name="T3">è</text:span> dotato di una resede o parcheggio privato a uso esclusivo o condominiale. <text:span text:style-name="T5">Sono p</text:span>resent<text:span text:style-name="T4">i</text:span> <text:span text:style-name="T5">dei</text:span> parcheggi pubblici nelle immediate vicinanze. <text:span text:style-name="T5">E’ presente </text:span>un accesso pedonale indipendente e dedicato.</text:p>
            </text:list-item>
            <text:list-item>
              <text:p text:style-name="P11"><text:span text:style-name="T2">Superficie utile minima:</text:span><text:span text:style-name="T6"> </text:span></text:p>
            </text:list-item>
          </text:list>
        </text:list-item>
      </text:list>
      <text:p text:style-name="P12"><text:tab/><text:tab/><text:span text:style-name="T5">la superficie </text:span><text:span text:style-name="T4">utile</text:span><text:span text:style-name="T5"> </text:span><text:span text:style-name="T4">dell’immobile non è inferiore a mq 1.000,00;</text:span><text:span text:style-name="T7"> </text:span></text:p>
      <text:list text:continue-numbering="true" text:style-name="WWNum1">
        <text:list-item>
          <text:list>
            <text:list-item>
              <text:p text:style-name="P13"><text:span text:style-name="T2">Altezza utile interna</text:span>: </text:p>
            </text:list-item>
          </text:list>
        </text:list-item>
      </text:list>
      <text:p text:style-name="P14"><text:tab/><text:tab/>Non <text:span text:style-name="T4">è </text:span>inferiore a 4,00 metri lineari misurati sotto trave.</text:p>
      <text:list text:continue-numbering="true" text:style-name="WWNum1">
        <text:list-item>
          <text:list>
            <text:list-item>
              <text:p text:style-name="P15"><text:span text:style-name="T2">Portata utile dei solai</text:span>: </text:p>
            </text:list-item>
          </text:list>
        </text:list-item>
      </text:list>
      <text:p text:style-name="P16"><text:tab/><text:tab/>La porzione di immobile destinata a deposito d'archivio <text:span text:style-name="T8">ha </text:span>una resistenza al sovraccarico <text:tab/><text:tab/>accidentale non inferiore a 1.000 chilogrammi per metro quadrato. Tale portata <text:span text:style-name="T8">è </text:span>idonea <text:tab/><text:tab/>all'installazione di scaffalature metalliche ad alta densità.</text:p>
      <text:list text:continue-numbering="true" text:style-name="WWNum1">
        <text:list-item>
          <text:list>
            <text:list-item>
              <text:p text:style-name="P15"><text:span text:style-name="T2">Resistenza al fuoco e sicurezza:</text:span> </text:p>
            </text:list-item>
          </text:list>
        </text:list-item>
      </text:list>
      <text:p text:style-name="P16"><text:tab/><text:tab/>Le strutture portanti <text:span text:style-name="T8">hanno </text:span>una classe di resistenza al fuoco almeno R 120 e le strutture <text:tab/><text:tab/>separanti almeno REI 120, in linea con la normativa antincendio prevista per gli archivi <text:tab/><text:tab/><text:tab/>cartacei e con la normativa antisismica vigente.</text:p>
      <text:list text:continue-numbering="true" text:style-name="WWNum1">
        <text:list-item>
          <text:list>
            <text:list-item>
              <text:p text:style-name="P15"><text:span text:style-name="T2">Spazi direzionali e servizi</text:span>: </text:p>
            </text:list-item>
          </text:list>
        </text:list-item>
      </text:list>
      <text:p text:style-name="P16"><text:span text:style-name="T9"><text:tab/><text:tab/>E’</text:span><text:span text:style-name="T10"> present</text:span><text:span text:style-name="T9">e</text:span><text:span text:style-name="T10"> </text:span><text:span text:style-name="T9">o comunque è di </text:span>facile realizza<text:span text:style-name="T9">zione </text:span>una zona uffici amministrativi e <text:tab/><text:tab/><text:tab/>consultazione pubblica. L’immobile <text:span text:style-name="T9">è </text:span>provvisto di servizi igienici;</text:p>
      <text:list text:continue-numbering="true" text:style-name="WWNum1">
        <text:list-item>
          <text:list>
            <text:list-item>
              <text:p text:style-name="P17"><text:span text:style-name="T2">Conformità edilizia e impianti</text:span>: </text:p>
            </text:list-item>
          </text:list>
        </text:list-item>
      </text:list>
      <text:p text:style-name="P18"><text:span text:style-name="T11"><text:tab/><text:tab/>L’immobile ha </text:span>la piena regolarità urbanistica, edilizia e catastale. Gli impianti tecnologici, <text:tab/><text:tab/>quali elettrico, idro-sanitario e climatizzazione, <text:span text:style-name="T11">sono </text:span>rispondenti alle norme vigenti. <text:span text:style-name="T11">Sono <text:tab/><text:tab/></text:span>dotati di relative certificazioni di conformità ai sensi del Decreto Ministeriale 37 del 2008.</text:p>
      <text:list text:continue-numbering="true" text:style-name="WWNum1">
        <text:list-item>
          <text:p text:style-name="P17"><text:span text:style-name="T2">Accettazione delle condizioni </text:span>Di aver preso piena e completa conoscenza di tutte le condizioni e claus<text:span text:style-name="T12">o</text:span>le previste nell'Avviso Pubblico e di accettarle integralmente e senza riserva alcuna;</text:p>
        </text:list-item>
        <text:list-item>
          <text:p text:style-name="P7"><text:span text:style-name="T2">Requisiti morali e di ordine generale</text:span>:</text:p>
          <text:list>
            <text:list-item>
              <text:p text:style-name="P7"><text:span text:style-name="T2">5.1 Assenza di condanne</text:span>: Che nei propri confronti (e dei soggetti indicati all'articolo 85 del Decreto Legislativo 159 del 2011, in caso di società) non sussistono condanne con sentenza passata in giudicato, decreti penali di condanna divenuti irrevocabili o sentenze di applicazione della pena su richiesta delle parti per reati ostativi alla contrattazione con la Pubblica Amministrazione.</text:p>
            </text:list-item>
            <text:list-item>
              <text:p text:style-name="P7"><text:span text:style-name="T2">5.2 Antimafia</text:span>: Che non sussistono a proprio carico cause di divieto, decadenza o sospensione di cui all'articolo 67 del Decreto Legislativo 6 settembre 2011, numero 159 (Codice delle leggi antimafia).</text:p>
            </text:list-item>
            <text:list-item>
              <text:p text:style-name="P7"><text:span text:style-name="T2">5.3 Regolarità Fiscale</text:span>: Di essere in regola con gli obblighi relativi al pagamento delle imposte e tasse, secondo la legislazione italiana, e di non avere cartelle esattoriali o contenziosi definitivi pendenti con l'Agenzia delle Entrate.</text:p>
            </text:list-item>
            <text:list-item>
              <text:p text:style-name="P7"><text:soft-page-break/><text:span text:style-name="T2">5.4 Regolarità Contributiva (DURC)</text:span>: Di essere in regola con gli obblighi previdenziali, assistenziali e assicurativi nei confronti di INPS e INAIL (ove applicabile).</text:p>
            </text:list-item>
            <text:list-item>
              <text:p text:style-name="P7"><text:span text:style-name="T2">5.5 Procedure concorsuali</text:span>: <text:span text:style-name="T13">(Per le sole società)</text:span> Che la ditta non si trova in stato di fallimento, liquidazione coatta, concordato preventivo e che non è in corso alcun procedimento per la dichiarazione di una di tali situazioni.</text:p>
            </text:list-item>
            <text:list-item>
              <text:p text:style-name="P7"><text:span text:style-name="T2">5.6 Normativa Disabili</text:span>: Di essere in regola con le norme che disciplinano il diritto al lavoro dei disabili di cui alla Legge 12 marzo 1999, numero 68.</text:p>
            </text:list-item>
          </text:list>
        </text:list-item>
        <text:list-item>
          <text:p text:style-name="P7"><text:span text:style-name="T2">Trattamento dati</text:span>: Di esprimere il proprio consenso al trattamento dei dati personali per le sole finalità connesse alla gestione della presente procedura, ai sensi del Regolamento Unione Europea 2016 numero 679.</text:p>
        </text:list-item>
      </text:list>
      <text:p text:style-name="P6">SI OBBLIGA</text:p>
      <text:list text:style-name="WWNum2">
        <text:list-item>
          <text:p text:style-name="P19">A consentire in qualsiasi momento l'accesso all'immobile da parte dei tecnici incaricati dal Comune di Arezzo per lo svolgimento dei sopralluoghi di verifica previsti dall'Articolo 1<text:span text:style-name="T14">0</text:span> del bando.</text:p>
        </text:list-item>
        <text:list-item>
          <text:p text:style-name="P19">A mantenere ferma e vincolante la presente offerta per un periodo non inferiore a 180 giorni decorrenti dalla scadenza del termine di presentazione.</text:p>
        </text:list-item>
        <text:list-item>
          <text:p text:style-name="P19">A non comunicare le password di cifratura dei file relativi all'Offerta Tecnica e all'Offerta Economica fino a formale richiesta da parte del Responsabile del Procedimento.</text:p>
        </text:list-item>
      </text:list>
      <text:p text:style-name="P3"><text:span text:style-name="T2"/></text:p>
      <text:p text:style-name="P3"><text:span text:style-name="T15">(in caso di sottoscrizione con modalità olografa) s</text:span>i allega alla presente copia fotostatica del documento d'identità in corso di validità del sottoscrittore.</text:p>
      <text:p text:style-name="P3">Luogo e data _____________________</text:p>
      <text:p text:style-name="P3">Il Dichiarante<text:line-break/><text:span text:style-name="T13">(Firmato digitalmente)</text:span></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08%" style:text-autospace="ideograph-alpha" style:line-break="strict" loext:tab-stop-distance="0cm" style:font-independent-line-spacing="false">
        <style:tab-stops/>
      </style:paragraph-properties>
      <style:text-properties style:use-window-font-color="true" loext:opacity="0%" style:font-name="Calibri" fo:font-size="11pt" fo:language="it" fo:country="IT"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style:contextual-spacing="false" fo:line-height="108%"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Dell'Anna Francesco</meta:initial-creator>
    <meta:editing-cycles>4</meta:editing-cycles>
    <meta:creation-date>2026-06-09T15:01:00</meta:creation-date>
    <dc:date>2026-06-12T13:27:56.845192400</dc:date>
    <meta:editing-duration>PT3M2S</meta:editing-duration>
    <meta:generator>LibreOffice/25.8.6.2$Windows_X86_64 LibreOffice_project/b4b39682cd9868fa725bc664aff94278d315bd04</meta:generator>
    <meta:document-statistic meta:table-count="0" meta:image-count="0" meta:object-count="0" meta:page-count="3" meta:paragraph-count="45" meta:word-count="963" meta:character-count="6913" meta:non-whitespace-character-count="59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