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82cm" style:rel-column-width="3397*"/>
    </style:style>
    <style:style style:name="Tabella1.B" style:family="table-column">
      <style:table-column-properties style:column-width="1.79cm" style:rel-column-width="6896*"/>
    </style:style>
    <style:style style:name="Tabella1.C" style:family="table-column">
      <style:table-column-properties style:column-width="4.974cm" style:rel-column-width="19161*"/>
    </style:style>
    <style:style style:name="Tabella1.D" style:family="table-column">
      <style:table-column-properties style:column-width="9.366cm" style:rel-column-width="36081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footer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P17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2" style:family="text">
      <style:text-properties fo:color="#000000" fo:font-size="7pt" style:font-size-asian="7pt" style:font-size-complex="7pt"/>
    </style:style>
    <style:style style:name="T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ELENCO PROGETTI E EVENTI MUSICALI</text:p>
      <text:p text:style-name="P12"><text:span text:style-name="Car._20_predefinito_20_paragrafo"><text:span text:style-name="T3">Elenco dettagliato dei progetti/esperienze in materia di organizzazione di eventi musicali </text:span></text:span><text:span text:style-name="Car._20_predefinito_20_paragrafo"><text:span text:style-name="T4">organizzati nel territorio aretino</text:span></text:span><text:span text:style-name="Car._20_predefinito_20_paragrafo"><text:span text:style-name="T3"> </text:span></text:span><text:span text:style-name="T4">dal proponente a partire dal </text:span><text:span text:style-name="Car._20_predefinito_20_paragrafo"><text:span text:style-name="T5">01/01/2020</text:span></text:span><text:span text:style-name="T5">,</text:span><text:span text:style-name="T4"> con descrizione per ogni progetto realizzato. 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>DATA</text:p>
          </table:table-cell>
          <table:table-cell table:style-name="Tabella1.A1" office:value-type="string">
            <text:p text:style-name="P10">PROGETTO </text:p>
          </table:table-cell>
          <table:table-cell table:style-name="Tabella1.D1" office:value-type="string">
            <text:p text:style-name="P22">DESCRIZIONE</text:p>
            <text:p text:style-name="P23"/>
          </table:table-cell>
        </table:table-row>
        <table:table-row>
          <table:table-cell table:style-name="Tabella1.A2" office:value-type="string">
            <text:p text:style-name="P7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7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2">3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ella1.A2" office:value-type="string">
            <text:p text:style-name="P7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7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26">6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25">7</text:p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8">8</text:p>
          </table:table-cell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7">9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D2" office:value-type="string"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6"/>
      <text:p text:style-name="P4">Firma Legale Rappresentante</text:p>
      <text:p text:style-name="P3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7pt" fo:font-weight="bold" style:font-size-asian="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MT2" style:family="text">
      <style:text-properties fo:color="#000000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3 – Elenco dettagliato dei Progetti</text:p>
      </style:header>
      <style:footer>
        <text:p text:style-name="MP2"><text:span text:style-name="Car._20_predefinito_20_paragrafo"><text:span text:style-name="MT1">Avviso pubblico per erogazione contributi per organizzazione <text:s/>Festival musicale estivo anno 2026</text:span></text:span></text:p>
        <text:p text:style-name="MP3"><text:span text:style-name="Car._20_predefinito_20_paragrafo"><text:span text:style-name="MT2"/></text:span></text:p>
        <text:p text:style-name="MP4"/>
        <text:p text:style-name="MP5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6-02-25T12:41:27.27</dc:date>
    <meta:generator>OpenOffice/4.1.15$Win32 OpenOffice.org_project/4115m2$Build-9813</meta:generator>
    <meta:editing-duration>PT8H30M15S</meta:editing-duration>
    <meta:editing-cycles>51</meta:editing-cycles>
    <dc:creator>paola buoncompagni</dc:creator>
    <meta:printed-by>laura gialli</meta:printed-by>
    <meta:print-date>2024-10-22T08:19:10.08</meta:print-date>
    <meta:document-statistic meta:table-count="1" meta:image-count="0" meta:object-count="0" meta:page-count="1" meta:paragraph-count="19" meta:word-count="69" meta:character-count="480"/>
  </office:meta>
</office:document-meta>
</file>