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1.8533333333333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3.8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D.LGS N. <text:s/>33/2013 ART .33 s.m.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MMONTARE DEBITI AL 31/12/2025</text:p>
          </table:table-cell>
          <table:table-cell office:value-type="string" table:style-name="ce3">
            <text:p>NUMERO IMPRESE CREDITRICI</text:p>
          </table:table-cell>
          <table:table-cell table:number-columns-repeated="16382"/>
        </table:table-row>
        <table:table-row table:style-name="ro3">
          <table:table-cell office:value-type="currency" office:value="2977.29" table:style-name="ce4">
            <text:p>€ 2.977,29<text:s/></text:p>
          </table:table-cell>
          <table:table-cell office:value-type="float" office:value="16" table:style-name="ce5">
            <text:p>16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7">
            <text:p>n.b.: trattasi di debiti commerciali scaduti e non pagati alla data del 31/12/2025 al netto dell'imposta sul valore aggiunto; (-11,22 € sono relativi allo stock del debito dell'Istituzione Biblioteca città di Arezzo)</text:p>
          </table:table-cell>
          <table:covered-table-cell/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isa Bianchi</dc:creator>
    <meta:creation-date>2017-03-27T09:44:13Z</meta:creation-date>
    <dc:date>2026-01-27T08:28:37Z</dc:date>
    <meta:print-date>2021-04-26T09:02:13Z</meta:print-date>
    <meta:editing-cycles>36</meta:editing-cycles>
    <meta:editing-duration>PT2407S</meta:editing-duration>
  </office:meta>
</office:document-meta>
</file>