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11FB00000D5F1573CA52.svm"/>
  <manifest:file-entry manifest:media-type="" manifest:full-path="Pictures/2000000E00002B3E0000104A4C7704F2.svm"/>
  <manifest:file-entry manifest:media-type="" manifest:full-path="Pictures/2000000E0000180E0000146CF74A0CF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tillium Web" svg:font-family="'Titillium Web', Geneva, Tahoma, sans-serif"/>
    <style:font-face style:name="TimesNewRomanPSMT" svg:font-family="TimesNewRomanPSMT" style:font-family-generic="roman"/>
    <style:font-face style:name="TimesNewRomanPS-ItalicMT" svg:font-family="TimesNewRomanPS-ItalicMT" style:font-family-generic="script"/>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line-height="150%" fo:hyphenation-ladder-count="no-limit"/>
      <style:text-properties fo:hyphenate="true" fo:hyphenation-remain-char-count="2" fo:hyphenation-push-char-count="2"/>
    </style:style>
    <style:style style:name="P5" style:family="paragraph" style:parent-style-name="Standard">
      <style:paragraph-properties fo:line-height="150%" fo:text-align="center" style:justify-single-word="false"/>
      <style:text-properties style:font-name="Arial1" style:font-name-complex="Arial2"/>
    </style:style>
    <style:style style:name="P6" style:family="paragraph" style:parent-style-name="Standard">
      <style:paragraph-properties fo:line-height="150%" fo:text-align="justify" style:justify-single-word="false"/>
      <style:text-properties style:font-name="Arial1" style:font-name-complex="Arial2"/>
    </style:style>
    <style:style style:name="P7" style:family="paragraph" style:parent-style-name="Standard">
      <style:paragraph-properties fo:line-height="150%" fo:text-align="center" style:justify-single-word="false" fo:hyphenation-ladder-count="no-limit"/>
      <style:text-properties style:font-name="Arial1" style:language-asian="en" style:country-asian="US" style:font-name-complex="Arial2"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style:font-name="Arial1" style:language-asian="en" style:country-asian="US" style:font-name-complex="Arial2" fo:hyphenate="true" fo:hyphenation-remain-char-count="2" fo:hyphenation-push-char-count="2"/>
    </style:style>
    <style:style style:name="P9" style:family="paragraph" style:parent-style-name="Standard">
      <style:paragraph-properties fo:line-height="150%" fo:hyphenation-ladder-count="no-limit"/>
      <style:text-properties style:font-name="Arial1" style:language-asian="en" style:country-asian="US" style:font-name-complex="Arial2" fo:hyphenate="true" fo:hyphenation-remain-char-count="2" fo:hyphenation-push-char-count="2"/>
    </style:style>
    <style:style style:name="P10" style:family="paragraph" style:parent-style-name="Standard">
      <style:paragraph-properties fo:line-height="150%"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12" style:family="paragraph" style:parent-style-name="Standard">
      <style:paragraph-properties fo:line-height="150%" fo:text-align="center"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13" style:family="paragraph" style:parent-style-name="Standard">
      <style:paragraph-properties fo:line-height="150%" fo:text-align="center" style:justify-single-word="false"/>
      <style:text-properties style:font-name="Arial1" fo:font-weight="bold" style:font-weight-asian="bold" style:font-name-complex="Arial2"/>
    </style:style>
    <style:style style:name="P14" style:family="paragraph" style:parent-style-name="Standard">
      <style:paragraph-properties fo:line-height="150%" fo:text-align="center" style:justify-single-word="false" fo:hyphenation-ladder-count="no-limit"/>
      <style:text-properties style:font-name="Arial" fo:font-size="12pt" fo:font-weight="bold" style:font-size-asian="12pt" style:language-asian="en" style:country-asian="US" style:font-weight-asian="bold" style:font-name-complex="Arial2" style:font-size-complex="12pt" fo:hyphenate="true" fo:hyphenation-remain-char-count="2" fo:hyphenation-push-char-count="2"/>
    </style:style>
    <style:style style:name="P15" style:family="paragraph" style:parent-style-name="Standard">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16" style:family="paragraph" style:parent-style-name="Standard">
      <style:paragraph-properties fo:text-align="justify" style:justify-single-word="false" style:text-autospace="none"/>
      <style:text-properties style:font-name="Arial"/>
    </style:style>
    <style:style style:name="P17" style:family="paragraph" style:parent-style-name="Standard">
      <style:paragraph-properties fo:text-align="justify" style:justify-single-word="false" style:text-autospace="none"/>
      <style:text-properties fo:color="#000000" style:font-name="Arial" fo:font-size="12pt" style:font-name-asian="TimesNewRomanPSMT" style:font-size-asian="12pt" style:font-name-complex="TimesNewRomanPSMT" style:font-size-complex="12pt"/>
    </style:style>
    <style:style style:name="P18" style:family="paragraph" style:parent-style-name="Standard">
      <style:paragraph-properties fo:text-align="justify" style:justify-single-word="false" style:text-autospace="none"/>
      <style:text-properties fo:color="#000000" style:font-name="Arial" fo:font-size="10pt" style:font-name-asian="TimesNewRomanPSMT" style:font-size-asian="10pt" style:font-name-complex="TimesNewRomanPSMT" style:font-size-complex="10pt"/>
    </style:style>
    <style:style style:name="P19" style:family="paragraph" style:parent-style-name="Standard">
      <style:paragraph-properties fo:margin-left="0.751cm" fo:margin-right="0cm" fo:line-height="150%" fo:text-indent="0cm" style:auto-text-indent="false"/>
      <style:text-properties style:font-name="Arial1" style:font-name-complex="Arial2"/>
    </style:style>
    <style:style style:name="P20" style:family="paragraph" style:parent-style-name="Standard">
      <style:paragraph-properties fo:margin-top="0cm" fo:margin-bottom="0.106cm" fo:line-height="150%" fo:text-align="center" style:justify-single-word="false"/>
      <style:text-properties style:font-name="Arial1" style:font-name-complex="Arial2"/>
    </style:style>
    <style:style style:name="P21" style:family="paragraph" style:parent-style-name="Text_20_body">
      <style:paragraph-properties fo:line-height="150%" fo:text-align="center" style:justify-single-word="false"/>
      <style:text-properties fo:font-size="12pt" fo:font-weight="bold" style:font-size-asian="12pt" style:font-weight-asian="bold" style:font-size-complex="12pt"/>
    </style:style>
    <style:style style:name="P22" style:family="paragraph" style:parent-style-name="Title">
      <style:text-properties style:font-name="Arial1" fo:font-size="12pt" style:font-size-asian="12pt" style:font-name-complex="Arial2" style:font-size-complex="12pt"/>
    </style:style>
    <style:style style:name="P23" style:family="paragraph" style:parent-style-name="List_20_Paragraph"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use-window-font-color="true" style:font-name="Arial1" fo:font-size="12pt" style:font-name-asian="Times New Roman2" style:font-size-asian="12pt" style:language-asian="en" style:country-asian="US" style:font-name-complex="Arial2" style:font-size-complex="12pt" fo:hyphenate="true" fo:hyphenation-remain-char-count="2" fo:hyphenation-push-char-count="2"/>
    </style:style>
    <style:style style:name="P24" style:family="paragraph" style:parent-style-name="List_20_Paragraph">
      <style:paragraph-properties fo:margin-left="0.106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1" fo:font-size="12pt" style:font-name-asian="Times New Roman2" style:font-size-asian="12pt" style:language-asian="en" style:country-asian="US" style:font-name-complex="Arial2" style:font-size-complex="12pt" fo:hyphenate="true" fo:hyphenation-remain-char-count="2" fo:hyphenation-push-char-count="2"/>
    </style:style>
    <style:style style:name="P25" style:family="paragraph" style:parent-style-name="List_20_Paragraph">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26" style:family="paragraph" style:parent-style-name="List_20_Paragraph">
      <style:paragraph-properties fo:margin-left="0cm" fo:margin-right="0cm" fo:line-height="150%" fo:text-align="justify" style:justify-single-word="false" fo:hyphenation-ladder-count="no-limit" fo:text-indent="0cm" style:auto-text-indent="false"/>
      <style:text-properties style:font-name="Arial1" style:language-asian="en" style:country-asian="US" style:font-name-complex="Arial2" fo:hyphenate="true" fo:hyphenation-remain-char-count="2" fo:hyphenation-push-char-count="2"/>
    </style:style>
    <style:style style:name="P27" style:family="paragraph" style:parent-style-name="Standard" style:master-page-name="">
      <style:paragraph-properties fo:margin-left="0.079cm" fo:margin-right="0cm" fo:margin-top="0cm" fo:margin-bottom="0cm" fo:line-height="15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Arial" fo:hyphenate="true" fo:hyphenation-remain-char-count="2" fo:hyphenation-push-char-count="2"/>
    </style:style>
    <style:style style:name="P28" style:family="paragraph" style:parent-style-name="Standard">
      <style:paragraph-properties fo:margin-left="0.079cm" fo:margin-right="0cm" fo:margin-top="0cm" fo:margin-bottom="0cm" fo:line-height="150%" fo:text-align="justify" style:justify-single-word="false" fo:orphans="2" fo:widows="2" fo:hyphenation-ladder-count="no-limit" fo:text-indent="0cm" style:auto-text-indent="false" style:writing-mode="lr-tb">
        <style:tab-stops>
          <style:tab-stop style:position="1.752cm"/>
        </style:tab-stops>
      </style:paragraph-properties>
      <style:text-properties fo:color="#000000" style:font-name="Arial" fo:font-size="10pt" style:font-name-asian="TimesNewRomanPSMT" style:font-size-asian="10pt" style:font-name-complex="TimesNewRomanPSMT" style:font-size-complex="10pt" fo:hyphenate="true" fo:hyphenation-remain-char-count="2" fo:hyphenation-push-char-count="2"/>
    </style:style>
    <style:style style:name="P29" style:family="paragraph" style:parent-style-name="Text_20_body" style:list-style-name="WWNum15">
      <style:paragraph-properties fo:margin-top="0cm" fo:margin-bottom="0cm" fo:text-align="justify" style:justify-single-word="false" fo:orphans="2" fo:widows="2" style:punctuation-wrap="simple" style:writing-mode="lr-tb"/>
      <style:text-properties style:use-window-font-color="true" style:font-name="Arial1" fo:font-size="12pt" fo:font-weight="normal" fo:background-color="#ffff00" style:font-name-asian="Times New Roman2" style:font-size-asian="12pt" style:font-weight-asian="normal" style:font-name-complex="Arial2" style:font-size-complex="12pt"/>
    </style:style>
    <style:style style:name="P30" style:family="paragraph" style:parent-style-name="Text_20_body">
      <style:paragraph-properties fo:line-height="150%" fo:text-align="center" style:justify-single-word="false" fo:keep-with-next="always"/>
      <style:text-properties fo:font-size="12pt" fo:font-weight="bold" style:font-size-asian="12pt" style:font-weight-asian="bold" style:font-size-complex="12pt"/>
    </style:style>
    <style:style style:name="P31" style:family="paragraph" style:parent-style-name="Standard">
      <style:paragraph-properties fo:line-height="150%" fo:text-align="center" style:justify-single-word="false" fo:hyphenation-ladder-count="no-limit"/>
      <style:text-properties style:font-name="Arial1" fo:font-weight="bold" style:language-asian="en" style:country-asian="US" style:font-weight-asian="bold" style:font-name-complex="Arial2" fo:hyphenate="true" fo:hyphenation-remain-char-count="2" fo:hyphenation-push-char-count="2"/>
    </style:style>
    <style:style style:name="P32" style:family="paragraph" style:parent-style-name="List_20_Paragraph" style:list-style-name="WWNum1">
      <style:paragraph-properties fo:line-height="150%" fo:text-align="justify" style:justify-single-word="false" fo:hyphenation-ladder-count="no-limit"/>
      <style:text-properties style:font-name="Arial1" style:language-asian="en" style:country-asian="US" style:font-name-complex="Arial2" fo:hyphenate="true" fo:hyphenation-remain-char-count="2" fo:hyphenation-push-char-count="2"/>
    </style:style>
    <style:style style:name="P33" style:family="paragraph" style:parent-style-name="List_20_Paragraph" style:list-style-name="WWNum5">
      <style:paragraph-properties fo:line-height="150%" fo:text-align="justify" style:justify-single-word="false" fo:hyphenation-ladder-count="no-limit"/>
      <style:text-properties style:font-name="Arial1" style:language-asian="en" style:country-asian="US" style:font-name-complex="Arial2" fo:hyphenate="true" fo:hyphenation-remain-char-count="2" fo:hyphenation-push-char-count="2"/>
    </style:style>
    <style:style style:name="P34" style:family="paragraph" style:parent-style-name="List_20_Paragraph" style:list-style-name="WWNum2">
      <style:paragraph-properties fo:line-height="150%" fo:text-align="justify" style:justify-single-word="false" fo:hyphenation-ladder-count="no-limit">
        <style:tab-stops>
          <style:tab-stop style:position="1.752cm"/>
        </style:tab-stops>
      </style:paragraph-properties>
      <style:text-properties style:font-name="Arial1" style:language-asian="en" style:country-asian="US" style:font-name-complex="Arial2" fo:hyphenate="true" fo:hyphenation-remain-char-count="2" fo:hyphenation-push-char-count="2"/>
    </style:style>
    <style:style style:name="P35" style:family="paragraph" style:parent-style-name="List_20_Paragraph" style:list-style-name="WWNum1">
      <style:paragraph-properties fo:line-height="150%" fo:text-align="justify" style:justify-single-word="false" fo:hyphenation-ladder-count="no-limit"/>
      <style:text-properties fo:hyphenate="true" fo:hyphenation-remain-char-count="2" fo:hyphenation-push-char-count="2"/>
    </style:style>
    <style:style style:name="P36" style:family="paragraph" style:parent-style-name="List_20_Paragraph" style:list-style-name="WWNum17">
      <style:paragraph-properties fo:line-height="150%" fo:text-align="justify" style:justify-single-word="false"/>
    </style:style>
    <style:style style:name="P37" style:family="paragraph" style:parent-style-name="List_20_Paragraph" style:list-style-name="WWNum2">
      <style:paragraph-properties fo:line-height="150%" fo:text-align="justify" style:justify-single-word="false" fo:hyphenation-ladder-count="no-limit">
        <style:tab-stops>
          <style:tab-stop style:position="1.752cm"/>
        </style:tab-stops>
      </style:paragraph-properties>
      <style:text-properties fo:hyphenate="true" fo:hyphenation-remain-char-count="2" fo:hyphenation-push-char-count="2"/>
    </style:style>
    <style:style style:name="P38" style:family="paragraph" style:parent-style-name="List_20_Paragraph" style:list-style-name="WWNum5">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39" style:family="paragraph" style:parent-style-name="List_20_Paragraph" style:list-style-name="WWNum11">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40" style:family="paragraph" style:parent-style-name="List_20_Paragraph" style:list-style-name="WWNum17">
      <style:paragraph-properties fo:margin-left="1.259cm" fo:margin-right="0cm" fo:line-height="150%" fo:text-align="justify" style:justify-single-word="false" fo:text-indent="-0.63cm" style:auto-text-indent="false"/>
    </style:style>
    <style:style style:name="P41" style:family="paragraph" style:parent-style-name="List_20_Paragraph" style:list-style-name="WWNum6">
      <style:paragraph-properties fo:margin-left="1.259cm" fo:margin-right="0cm" fo:line-height="150%" fo:text-align="justify" style:justify-single-word="false" fo:text-indent="-0.63cm" style:auto-text-indent="false"/>
    </style:style>
    <style:style style:name="P42" style:family="paragraph" style:parent-style-name="List_20_Paragraph" style:list-style-name="WWNum6">
      <style:paragraph-properties fo:margin-left="1.259cm" fo:margin-right="0cm" fo:line-height="150%" fo:text-align="justify" style:justify-single-word="false" fo:hyphenation-ladder-count="no-limit" fo:text-indent="-0.63cm" style:auto-text-indent="false"/>
      <style:text-properties style:font-name="Arial1" style:language-asian="en" style:country-asian="US" style:font-name-complex="Arial2" fo:hyphenate="true" fo:hyphenation-remain-char-count="2" fo:hyphenation-push-char-count="2"/>
    </style:style>
    <style:style style:name="P43" style:family="paragraph" style:parent-style-name="List_20_Paragraph" style:list-style-name="WWNum11">
      <style:paragraph-properties fo:margin-left="1.259cm" fo:margin-right="0cm" fo:line-height="150%" fo:text-align="justify" style:justify-single-word="false" fo:hyphenation-ladder-count="no-limit" fo:text-indent="-0.63cm" style:auto-text-indent="false"/>
      <style:text-properties style:font-name="Arial1" style:language-asian="en" style:country-asian="US" style:font-name-complex="Arial2" fo:hyphenate="true" fo:hyphenation-remain-char-count="2" fo:hyphenation-push-char-count="2"/>
    </style:style>
    <style:style style:name="P44" style:family="paragraph" style:parent-style-name="List_20_Paragraph" style:list-style-name="WWNum17">
      <style:paragraph-properties fo:margin-left="1.259cm" fo:margin-right="0cm" fo:margin-top="0cm" fo:margin-bottom="0cm" fo:line-height="150%" fo:text-align="justify" style:justify-single-word="false" fo:orphans="2" fo:widows="2" fo:hyphenation-ladder-count="no-limit" fo:text-indent="-0.63cm" style:auto-text-indent="false" style:writing-mode="lr-tb"/>
      <style:text-properties fo:hyphenate="false" fo:hyphenation-remain-char-count="2" fo:hyphenation-push-char-count="2"/>
    </style:style>
    <style:style style:name="P45" style:family="paragraph" style:parent-style-name="List_20_Paragraph" style:list-style-name="WWNum17">
      <style:paragraph-properties fo:margin-left="1.259cm" fo:margin-right="0cm" fo:margin-top="0cm" fo:margin-bottom="0cm" fo:line-height="150%" fo:text-align="justify" style:justify-single-word="false" fo:orphans="2" fo:widows="2" fo:hyphenation-ladder-count="no-limit" fo:text-indent="-0.63cm" style:auto-text-indent="false" style:writing-mode="lr-tb"/>
      <style:text-properties fo:font-variant="normal" fo:text-transform="none" style:use-window-font-color="true" style:font-name="Arial1" fo:font-size="12pt" fo:letter-spacing="normal" fo:font-style="normal" style:text-underline-style="none" fo:font-weight="normal" style:font-name-asian="Times New Roman2" style:font-size-asian="12pt" style:language-asian="ar" style:country-asian="SA" style:font-weight-asian="normal" style:font-name-complex="Arial2" style:font-size-complex="12pt" style:font-weight-complex="normal" fo:hyphenate="false" fo:hyphenation-remain-char-count="2" fo:hyphenation-push-char-count="2"/>
    </style:style>
    <style:style style:name="P46" style:family="paragraph" style:parent-style-name="List_20_Paragraph" style:list-style-name="WWNum17">
      <style:paragraph-properties fo:margin-left="0.63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1" fo:font-size="12pt" style:font-name-asian="Times New Roman2" style:font-size-asian="12pt" style:language-asian="ar" style:country-asian="SA" style:font-name-complex="Arial2" style:font-size-complex="12pt" fo:hyphenate="false" fo:hyphenation-remain-char-count="2" fo:hyphenation-push-char-count="2"/>
    </style:style>
    <style:style style:name="P47" style:family="paragraph" style:parent-style-name="List_20_Paragraph"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48" style:family="paragraph" style:parent-style-name="List_20_Paragraph"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style:font-name="Arial1" style:language-asian="en" style:country-asian="US" style:font-name-complex="Arial2" fo:hyphenate="true" fo:hyphenation-remain-char-count="2" fo:hyphenation-push-char-count="2"/>
    </style:style>
    <style:style style:name="P49" style:family="paragraph" style:parent-style-name="List_20_Paragraph" style:list-style-name="WWNum2">
      <style:paragraph-properties fo:margin-left="1.752cm" fo:margin-right="0cm" fo:line-height="150%" fo:text-align="justify" style:justify-single-word="false" fo:hyphenation-ladder-count="no-limit" fo:text-indent="-0.501cm" style:auto-text-indent="false" fo:background-color="transparent">
        <style:tab-stops>
          <style:tab-stop style:position="1.752cm"/>
        </style:tab-stops>
        <style:background-image/>
      </style:paragraph-properties>
      <style:text-properties style:font-name="Arial1" fo:background-color="transparent" style:language-asian="en" style:country-asian="US" style:font-name-complex="Arial2" fo:hyphenate="true" fo:hyphenation-remain-char-count="2" fo:hyphenation-push-char-count="2"/>
    </style:style>
    <style:style style:name="P50" style:family="paragraph" style:parent-style-name="List_20_Paragraph" style:list-style-name="L1">
      <style:paragraph-properties fo:margin-left="0.106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1" fo:font-size="12pt" style:font-name-asian="Times New Roman2" style:font-size-asian="12pt" style:language-asian="en" style:country-asian="US" style:font-name-complex="Arial2" style:font-size-complex="12pt" fo:hyphenate="true" fo:hyphenation-remain-char-count="2" fo:hyphenation-push-char-count="2"/>
    </style:style>
    <style:style style:name="P51" style:family="paragraph" style:parent-style-name="List_20_Paragraph" style:list-style-name="WWNum3">
      <style:paragraph-properties fo:margin-left="1.752cm" fo:margin-right="0cm" fo:line-height="150%" fo:text-align="justify" style:justify-single-word="false" fo:hyphenation-ladder-count="no-limit" fo:text-indent="-0.751cm" style:auto-text-indent="false">
        <style:tab-stops>
          <style:tab-stop style:position="1.752cm"/>
        </style:tab-stops>
      </style:paragraph-properties>
      <style:text-properties style:font-name="Arial1" style:language-asian="en" style:country-asian="US" style:font-name-complex="Arial2" fo:hyphenate="true" fo:hyphenation-remain-char-count="2" fo:hyphenation-push-char-count="2"/>
    </style:style>
    <style:style style:name="P52" style:family="paragraph" style:parent-style-name="List_20_Paragraph" style:list-style-name="WWNum3">
      <style:paragraph-properties fo:margin-left="1.27cm" fo:margin-right="0cm" fo:line-height="150%" fo:text-align="justify" style:justify-single-word="false" fo:hyphenation-ladder-count="no-limit" fo:text-indent="-0.27cm" style:auto-text-indent="false">
        <style:tab-stops>
          <style:tab-stop style:position="1.752cm"/>
        </style:tab-stops>
      </style:paragraph-properties>
      <style:text-properties style:font-name="Arial1" style:language-asian="en" style:country-asian="US" style:font-name-complex="Arial2" fo:hyphenate="true" fo:hyphenation-remain-char-count="2" fo:hyphenation-push-char-count="2"/>
    </style:style>
    <style:style style:name="P53" style:family="paragraph" style:parent-style-name="List_20_Paragraph">
      <style:paragraph-properties fo:margin-left="0.079cm" fo:margin-right="0cm" fo:margin-top="0cm" fo:margin-bottom="0cm" fo:line-height="150%" fo:text-align="justify" style:justify-single-word="false" fo:orphans="2" fo:widows="2" fo:hyphenation-ladder-count="no-limit" fo:text-indent="0cm" style:auto-text-indent="false" style:writing-mode="lr-tb">
        <style:tab-stops>
          <style:tab-stop style:position="1.752cm"/>
        </style:tab-stops>
      </style:paragraph-properties>
      <style:text-properties style:use-window-font-color="true" style:font-name="Arial1" fo:font-size="12pt" style:font-name-asian="Times New Roman2" style:font-size-asian="12pt" style:language-asian="en" style:country-asian="US" style:font-name-complex="Arial2" style:font-size-complex="12pt" fo:hyphenate="true" fo:hyphenation-remain-char-count="2" fo:hyphenation-push-char-count="2"/>
    </style:style>
    <style:style style:name="P54" style:family="paragraph" style:parent-style-name="List_20_Paragraph" style:list-style-name="WWNum13">
      <style:paragraph-properties fo:margin-left="0cm" fo:margin-right="0cm" fo:line-height="150%" fo:text-align="justify" style:justify-single-word="false" fo:hyphenation-ladder-count="no-limit" fo:text-indent="0cm" style:auto-text-indent="false"/>
      <style:text-properties style:font-name="Arial1" style:language-asian="en" style:country-asian="US" style:font-name-complex="Arial2" fo:hyphenate="true" fo:hyphenation-remain-char-count="2" fo:hyphenation-push-char-count="2"/>
    </style:style>
    <style:style style:name="P55" style:family="paragraph" style:parent-style-name="List_20_Paragraph" style:list-style-name="WWNum14">
      <style:paragraph-properties fo:margin-left="0cm" fo:margin-right="0cm" fo:line-height="150%" fo:text-align="justify" style:justify-single-word="false" fo:hyphenation-ladder-count="no-limit" fo:text-indent="0cm" style:auto-text-indent="false"/>
      <style:text-properties style:font-name="Arial1" style:language-asian="en" style:country-asian="US" style:font-name-complex="Arial2" fo:hyphenate="true" fo:hyphenation-remain-char-count="2" fo:hyphenation-push-char-count="2"/>
    </style:style>
    <style:style style:name="P56" style:family="paragraph" style:parent-style-name="Heading_20_1">
      <style:text-properties style:font-name="Arial1" fo:font-size="12pt" style:font-size-asian="12pt" style:font-name-complex="Arial2" style:font-size-complex="12pt"/>
    </style:style>
    <style:style style:name="P57" style:family="paragraph" style:parent-style-name="Title" style:master-page-name="Standard">
      <style:paragraph-properties fo:text-align="end" style:justify-single-word="false" style:page-number="auto"/>
      <style:text-properties style:font-name="Arial1" fo:font-size="12pt" style:font-size-asian="12pt" style:font-name-complex="Arial2" style:font-size-complex="12pt"/>
    </style:style>
    <style:style style:name="P58" style:family="paragraph" style:parent-style-name="Title" style:list-style-name="WWNum15">
      <style:paragraph-properties fo:text-align="justify" style:justify-single-word="false" style:punctuation-wrap="simple"/>
      <style:text-properties style:font-name="Arial1" fo:font-size="12pt" fo:font-weight="normal" fo:background-color="transparent" style:font-size-asian="12pt" style:font-weight-asian="normal" style:font-name-complex="Arial2" style:font-size-complex="12pt" style:font-weight-complex="bold"/>
    </style:style>
    <style:style style:name="P59" style:family="paragraph" style:parent-style-name="Title" style:list-style-name="WWNum15">
      <style:paragraph-properties fo:margin-left="1.259cm" fo:margin-right="0cm" fo:text-align="justify" style:justify-single-word="false" fo:text-indent="-0.63cm" style:auto-text-indent="false" style:punctuation-wrap="simple"/>
      <style:text-properties style:font-name="Arial1" fo:font-size="12pt" fo:font-weight="normal" fo:background-color="transparent" style:font-size-asian="12pt" style:font-weight-asian="normal" style:font-name-complex="Arial2" style:font-size-complex="12pt" style:font-weight-complex="bold"/>
    </style:style>
    <style:style style:name="P60" style:family="paragraph" style:parent-style-name="Title" style:list-style-name="WWNum15">
      <style:paragraph-properties fo:margin-top="0cm" fo:margin-bottom="0cm" fo:text-align="justify" style:justify-single-word="false" fo:orphans="2" fo:widows="2" style:punctuation-wrap="simple" style:writing-mode="lr-tb"/>
      <style:text-properties style:use-window-font-color="true" style:font-name="Arial1" fo:font-size="12pt" fo:font-weight="normal" fo:background-color="transparent" style:font-name-asian="Times New Roman2" style:font-size-asian="12pt" style:font-weight-asian="normal" style:font-name-complex="Arial2" style:font-size-complex="12pt"/>
    </style:style>
    <style:style style:name="P61" style:family="paragraph" style:parent-style-name="Title" style:list-style-name="WWNum15">
      <style:paragraph-properties fo:margin-top="0cm" fo:margin-bottom="0cm" fo:text-align="justify" style:justify-single-word="false" fo:orphans="2" fo:widows="2" style:punctuation-wrap="simple" style:writing-mode="lr-tb"/>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style>
    <style:style style:name="T3" style:family="text">
      <style:text-properties style:font-name="Arial1" fo:font-style="italic" fo:font-weight="bold" style:font-style-asian="italic" style:font-weight-asian="bold" style:font-name-complex="Arial2"/>
    </style:style>
    <style:style style:name="T4" style:family="text">
      <style:text-properties style:font-name="Arial1" fo:font-style="italic" fo:font-weight="bold" style:language-asian="en" style:country-asian="US" style:font-style-asian="italic" style:font-weight-asian="bold" style:font-name-complex="Arial2"/>
    </style:style>
    <style:style style:name="T5" style:family="text">
      <style:text-properties style:font-name="Arial1" fo:font-style="italic" style:language-asian="en" style:country-asian="US" style:font-style-asian="italic" style:font-name-complex="Arial2"/>
    </style:style>
    <style:style style:name="T6" style:family="text">
      <style:text-properties style:font-name="Arial1" fo:font-style="italic" style:language-asian="en" style:country-asian="US" style:font-style-asian="italic" style:font-name-complex="Arial2" style:font-style-complex="italic"/>
    </style:style>
    <style:style style:name="T7" style:family="text">
      <style:text-properties style:font-name="Arial1" fo:font-weight="bold" style:language-asian="en" style:country-asian="US" style:font-weight-asian="bold" style:font-name-complex="Arial2"/>
    </style:style>
    <style:style style:name="T8" style:family="text">
      <style:text-properties style:font-name="Arial1" style:language-asian="en" style:country-asian="US" style:font-name-complex="Arial2"/>
    </style:style>
    <style:style style:name="T9" style:family="text">
      <style:text-properties style:font-name="Arial1" fo:font-weight="normal" style:font-weight-asian="normal" style:font-name-complex="Arial2" style:font-weight-complex="normal"/>
    </style:style>
    <style:style style:name="T10" style:family="text">
      <style:text-properties style:font-name="Arial1" fo:background-color="transparent" style:language-asian="en" style:country-asian="US" style:font-name-complex="Arial2"/>
    </style:style>
    <style:style style:name="T11" style:family="text">
      <style:text-properties fo:background-color="transparent"/>
    </style:style>
    <style:style style:name="T12" style:family="text">
      <style:text-properties fo:font-variant="normal" fo:text-transform="none" style:use-window-font-color="true" style:font-name="Titillium Web" fo:font-size="12pt" fo:letter-spacing="normal" fo:font-style="normal" fo:font-weight="normal" style:font-name-complex="Arial2"/>
    </style:style>
    <style:style style:name="T13" style:family="text">
      <style:text-properties fo:font-variant="normal" fo:text-transform="none" style:use-window-font-color="true" style:font-name="Arial1" fo:font-size="12pt" fo:letter-spacing="normal" fo:font-style="normal" style:text-underline-style="none" fo:font-weight="normal" fo:background-color="transparent" style:font-name-asian="Times New Roman2" style:font-size-asian="12pt" style:font-weight-asian="normal" style:font-name-complex="Arial2" style:font-size-complex="12pt" style:font-weight-complex="normal"/>
    </style:style>
    <style:style style:name="T14" style:family="text">
      <style:text-properties fo:font-variant="normal" fo:text-transform="none" style:use-window-font-color="true" style:font-name="Arial1" fo:font-size="12pt" fo:letter-spacing="normal" fo:font-style="normal" style:text-underline-style="none" fo:font-weight="normal" style:font-name-asian="Times New Roman2" style:font-size-asian="12pt" style:language-asian="ar" style:country-asian="SA" style:font-weight-asian="normal" style:font-name-complex="Arial2" style:font-size-complex="12pt" style:font-weight-complex="normal"/>
    </style:style>
    <style:style style:name="T15" style:family="text">
      <style:text-properties fo:font-variant="normal" fo:text-transform="none" style:use-window-font-color="true" style:font-name="Arial1" fo:font-size="12pt" fo:letter-spacing="normal" fo:font-style="normal" fo:font-weight="normal" fo:background-color="transparent" style:font-name-asian="Times New Roman2" style:font-size-asian="12pt" style:font-weight-asian="normal" style:font-name-complex="Arial2" style:font-size-complex="12pt" style:font-weight-complex="normal"/>
    </style:style>
    <style:style style:name="T16" style:family="text">
      <style:text-properties fo:font-variant="normal" fo:text-transform="none" style:use-window-font-color="true" style:font-name="Arial1" fo:font-size="12pt" fo:letter-spacing="normal" fo:font-style="normal" fo:font-weight="normal" style:font-name-asian="Times New Roman2" style:font-size-asian="12pt" style:language-asian="ar" style:country-asian="SA" style:font-weight-asian="normal" style:font-name-complex="Arial2" style:font-size-complex="12pt" style:font-weight-complex="normal"/>
    </style:style>
    <style:style style:name="T17" style:family="text">
      <style:text-properties style:use-window-font-color="true" style:font-name="Arial1" style:font-name-complex="Arial2"/>
    </style:style>
    <style:style style:name="T18" style:family="text">
      <style:text-properties style:use-window-font-color="true" fo:font-size="12pt" style:font-name-asian="Times New Roman2" style:font-size-asian="12pt" style:language-asian="en" style:country-asian="US" style:font-name-complex="Arial2" style:font-size-complex="12pt"/>
    </style:style>
    <style:style style:name="T19" style:family="text">
      <style:text-properties style:use-window-font-color="true" fo:font-size="12pt" fo:font-style="italic" style:font-name-asian="TimesNewRomanPS-ItalicMT" style:font-size-asian="12pt" style:language-asian="en" style:country-asian="US" style:font-style-asian="italic" style:font-name-complex="TimesNewRomanPS-ItalicMT" style:font-size-complex="12pt" style:font-style-complex="italic"/>
    </style:style>
    <style:style style:name="T20" style:family="text">
      <style:text-properties style:use-window-font-color="true" fo:font-size="12pt" style:font-name-asian="TimesNewRomanPSMT" style:font-size-asian="12pt" style:language-asian="en" style:country-asian="US" style:font-name-complex="TimesNewRomanPSMT" style:font-size-complex="12pt"/>
    </style:style>
    <style:style style:name="T21" style:family="text">
      <style:text-properties fo:background-color="#ffff00"/>
    </style:style>
    <style:style style:name="T22" style:family="text">
      <style:text-properties fo:font-size="12pt" style:font-size-asian="12pt" style:font-size-complex="12pt"/>
    </style:style>
    <style:style style:name="T23" style:family="text">
      <style:text-properties fo:font-size="12pt" style:font-size-asian="12pt" style:language-asian="en" style:country-asian="US" style:font-size-complex="12pt"/>
    </style:style>
    <style:style style:name="T24" style:family="text">
      <style:text-properties fo:font-size="12pt" style:font-name-asian="TimesNewRomanPSMT" style:font-size-asian="12pt" style:font-name-complex="TimesNewRomanPSMT" style:font-size-complex="12pt"/>
    </style:style>
    <style:style style:name="T25" style:family="text">
      <style:text-properties fo:font-size="12pt" fo:font-style="italic" style:font-name-asian="TimesNewRomanPS-ItalicMT" style:font-size-asian="12pt" style:font-style-asian="italic" style:font-name-complex="TimesNewRomanPS-ItalicMT" style:font-size-complex="12pt" style:font-style-complex="italic"/>
    </style:style>
    <style:style style:name="T26" style:family="text">
      <style:text-properties fo:color="#00000a" fo:font-size="12pt" style:font-size-asian="12pt" style:font-size-complex="12pt"/>
    </style:style>
    <style:style style:name="T27" style:family="text">
      <style:text-properties fo:color="#00000a" fo:font-size="12pt" style:font-size-asian="12pt" style:language-asian="en" style:country-asian="US" style:font-size-complex="12pt"/>
    </style:style>
    <style:style style:name="T28" style:family="text">
      <style:text-properties fo:color="#00000a" fo:font-size="12pt" style:font-name-asian="TimesNewRomanPSMT" style:font-size-asian="12pt" style:font-name-complex="TimesNewRomanPSMT" style:font-size-complex="12pt"/>
    </style:style>
    <style:style style:name="T29" style:family="text">
      <style:text-properties fo:color="#000000" fo:font-size="12pt" style:font-name-asian="TimesNewRomanPSMT" style:font-size-asian="12pt" style:font-name-complex="TimesNewRomanPSMT" style:font-size-complex="12pt"/>
    </style:style>
    <style:style style:name="T30" style:family="text">
      <style:text-properties fo:color="#000000" fo:font-size="12pt" style:font-name-asian="TimesNewRomanPSMT" style:font-size-asian="12pt" style:language-asian="en" style:country-asian="US" style:font-name-complex="TimesNewRomanPSMT" style:font-size-complex="12pt"/>
    </style:style>
    <style:style style:name="T31" style:family="text">
      <style:text-properties fo:color="#000000" fo:font-size="12pt" fo:font-style="italic" style:font-name-asian="TimesNewRomanPS-ItalicMT" style:font-size-asian="12pt" style:font-style-asian="italic" style:font-name-complex="TimesNewRomanPS-ItalicMT" style:font-size-complex="12pt" style:font-style-complex="italic"/>
    </style:style>
    <style:style style:name="T32" style:family="text">
      <style:text-properties fo:color="#ff3333" fo:font-size="12pt" style:font-size-asian="12pt" style:font-size-complex="12pt"/>
    </style:style>
    <style:style style:name="T33" style:family="text">
      <style:text-properties fo:color="#3333ff" fo:font-size="12pt" style:font-name-asian="TimesNewRomanPSMT" style:font-size-asian="12pt" style:font-name-complex="TimesNewRomanPSMT" style:font-size-complex="12pt"/>
    </style:style>
    <style:style style:name="T34" style:family="text">
      <style:text-properties fo:color="#000081" fo:font-size="12pt" style:font-size-asian="12pt" style:font-size-complex="12pt"/>
    </style:style>
    <style:style style:name="T35" style:family="text">
      <style:text-properties fo:color="#000081" fo:font-size="12pt" style:font-name-asian="TimesNewRomanPSMT" style:font-size-asian="12pt" style:font-name-complex="TimesNewRomanPSMT" style:font-size-complex="12pt"/>
    </style:style>
    <style:style style:name="T36" style:family="text">
      <style:text-properties fo:color="#000081" fo:font-size="12pt" style:font-name-asian="TimesNewRomanPSMT" style:font-size-asian="12pt" style:language-asian="en" style:country-asian="US" style:font-name-complex="TimesNewRomanPSM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egato 3)</text:p>
      <text:p text:style-name="P22"/>
      <text:p text:style-name="P22">ACCORDO DI COLLABORAZIONE</text:p>
      <text:p text:style-name="P22">TRA</text:p>
      <text:p text:style-name="P22"><text:s/>COMUNE DI AREZZO</text:p>
      <text:p text:style-name="P22">E</text:p>
      <text:p text:style-name="P22">______________________________________________________________</text:p>
      <text:p text:style-name="P21">PER PROGETTI UTILI ALLA COLLETTIVITÀ (PUC) </text:p>
      <text:p text:style-name="P21"/>
      <text:p text:style-name="P22"/>
      <text:p text:style-name="P6">Il giorno _________del mese di _________ dell’anno duemilaventi__ in Arezzo</text:p>
      <text:list xml:id="list5205597378682967281" text:style-name="Outline">
        <text:list-item>
          <text:h text:style-name="P56" text:outline-level="1">TRA</text:h>
        </text:list-item>
      </text:list>
      <text:p text:style-name="P1"><text:span text:style-name="T1">Il </text:span><text:span text:style-name="T3">COMUNE DI AREZZO,</text:span><text:span text:style-name="T1"> codice fiscale e partita I.V.A</text:span><text:span text:style-name="T17">. </text:span><text:span text:style-name="T12">00176820512</text:span><text:span text:style-name="T17"> <text:s/></text:span><text:span text:style-name="T1">UFFICIO SERVIZI SOCIALI, con sede in AREZZO nella persona del Direttore Ufficio Servizi sociali, Dott.ssa Paola Garavelli</text:span></text:p>
      <text:p text:style-name="P13">E</text:p>
      <text:p text:style-name="P2"><text:span text:style-name="T8"><text:s/>……………………….. [</text:span><text:span text:style-name="T5">Società Cooperativa/Associazione/Organizzazione <text:s/>di Volontariato/Fondazione/Ente</text:span><text:span text:style-name="T8">], di seguito indicato/a come “_______________________, codice fiscale _______________ e partita I.V.A. con sede in ___________________, Via/Piazza <text:s/>_____________________, 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span></text:p>
      <text:p text:style-name="P10">VISTI:</text:p>
      <text:list xml:id="list6070541438845621606" text:style-name="WWNum15">
        <text:list-item>
          <text:p text:style-name="P59">Articolo 118 della Carta Costituzionale;</text:p>
        </text:list-item>
        <text:list-item>
          <text:p text:style-name="P58">Raccomandazione UE 2017/761 della Commissione del 26 aprile 2017 sul pilastro europeo dei diritti sociali;</text:p>
        </text:list-item>
        <text:list-item>
          <text:p text:style-name="P59">Il D.L. 28 gennaio 2019, n. 4, convertito, con modificazioni, dalla legge 28 marzo 2019, n. 26 “Disposizioni urgenti in materia di reddito di cittadinanza e di pensioni”;</text:p>
        </text:list-item>
        <text:list-item>
          <text:p text:style-name="P59">Il Decreto legislativo 18 agosto 2000, n. 267 “Testo unico delle leggi sull’ordinamento degli Enti locali”, ed in particolare gli artt. 13 e 14;</text:p>
        </text:list-item>
        <text:list-item>
          <text:p text:style-name="P59"><text:soft-page-break/>La Legge 8 novembre 2000, n. 328 concernente “Legge quadro per la realizzazione del sistema integrato di interventi e servizi sociali”;</text:p>
        </text:list-item>
        <text:list-item>
          <text:p text:style-name="P59">Il Decreto legislativo n. 81 del 9 aprile 2008 e ss. mm., “Testo unico sulla salute e sicurezza nei luoghi di lavoro”; </text:p>
        </text:list-item>
        <text:list-item>
          <text:p text:style-name="P59">La 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list-item>
        <text:list-item>
          <text:p text:style-name="P59">Il Decreto legislativo n. 117 del 3 luglio 2017 e ss. mm., “Codice del Terzo settore, a norma dell’articolo 1, comma 2, lettera b), della legge 6 giugno 2016, n. 106”;</text:p>
        </text:list-item>
        <text:list-item>
          <text:p text:style-name="P58">La Legge n. 241 del 7 agosto 1990 e ss. mm. “Nuove norme in materia di procedimento amministrativo e di diritto di accesso ai documenti amministrativi”, in particolare gli articoli 11 e 12;</text:p>
        </text:list-item>
        <text:list-item>
          <text:p text:style-name="P60">Il Decreto ministeriale del 14 gennaio 2020 – Approvazione della determina INAIL n. 3/2020 che stabilisce il premio speciale unitario per l'assicurazione contro gli infortuni sul lavoro e le malattie professionali dei soggetti impegnati nei PUC;</text:p>
        </text:list-item>
        <text:list-item>
          <text:p text:style-name="P60">La Nota 1938 del 10 marzo 2020 – Indicazioni per la gestione dei PUC sulla Piattaforma digitale per la gestione dei Patti per l'inclusione sociale (Piattaforma GePI)</text:p>
        </text:list-item>
        <text:list-item>
          <text:p text:style-name="P60">La Circolare INAIL n. 10 del 27 marzo 2020 – Copertura assicurativa contro gli infortuni sul lavoro e le malattie professionali per i percettori del reddito di cittadinanza impegnati nei PUC;</text:p>
        </text:list-item>
        <text:list-item>
          <text:p text:style-name="P61"><text:span text:style-name="T13">il c.d. Decreto Lavoro 2023 (D.L. 4 maggio 2023, n. 48, convertito con modificazioni in Legge 3 luglio 2023, n. 85) introduce nuove misure di inclusione sociale e lavorativa istituendo, tra gli altri, l'</text:span><text:span text:style-name="Strong_20_Emphasis"><text:span text:style-name="T13">Assegno di inclusione;</text:span></text:span></text:p>
        </text:list-item>
        <text:list-item>
          <text:p text:style-name="P61"><text:span text:style-name="Strong_20_Emphasis"><text:span text:style-name="T13">il Decreto del Ministro del Lavoro e delle Politiche Sociali n. 154 del 13 dicembre 2023 che </text:span></text:span><text:span text:style-name="T13">chiarisce gli elementi essenziali e le modalità attuative dell’Assegno di inclusione e specifica le categorie dei soggetti da considerare in condizione di svantaggio;</text:span></text:p>
        </text:list-item>
        <text:list-item>
          <text:p text:style-name="P61"><text:span text:style-name="T13">il Decreto Ministeriale n. 156 del 15 dicembre 2023 che </text:span><text:span text:style-name="T15">approva le disposizioni sui </text:span><text:span text:style-name="Strong_20_Emphasis"><text:span text:style-name="T15">Progetti Utili alla Collettività (PUC) </text:span></text:span><text:span text:style-name="T15">per i beneficiari ADI e SFL;</text:span></text:p>
        </text:list-item>
        <text:list-item>
          <text:p text:style-name="P61"><text:span text:style-name="T13">il Decreto Ministeriale n. 68 del 24 aprile 2024 che ha approvato la Determina INAIL n. 73 del 26/3/2024 che stabilisce il </text:span><text:span text:style-name="Strong_20_Emphasis"><text:span text:style-name="T13">premio speciale unitario per l’assicura</text:span></text:span><text:soft-page-break/><text:span text:style-name="Strong_20_Emphasis"><text:span text:style-name="T13">zione contro gli infortuni e le malattie professionali per i soggetti impegnati nei PUC</text:span></text:span><text:span text:style-name="T13">, beneficiari ADI e SFL, ai sensi dell’articolo 42 del DPR n. 1124/1965;</text:span></text:p>
          <text:p text:style-name="P29"/>
        </text:list-item>
      </text:list>
      <text:p text:style-name="P10">PREMESSO CHE:</text:p>
      <text:list xml:id="list965991289627845990" text:style-name="WWNum1">
        <text:list-item>
          <text:p text:style-name="P32">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p>
        </text:list-item>
        <text:list-item>
          <text:p text:style-name="P32">l'acuirsi dei fenomeni di povertà connessa sia ai mutamenti in atto sia da un punto di vista economico che sociale che culturale, richiede il continuo adeguamento delle strategie e degli interventi da sviluppare nei territori.</text:p>
        </text:list-item>
      </text:list>
      <text:p text:style-name="P10"/>
      <text:p text:style-name="P4"><text:span text:style-name="T7">CONSIDERATO</text:span><text:span text:style-name="T8"> che il </text:span><text:span text:style-name="T5">Comune di Arezzo</text:span><text:span text:style-name="T8"> intende:</text:span></text:p>
      <text:list xml:id="list33855949" text:continue-numbering="true" text:style-name="WWNum1">
        <text:list-item>
          <text:p text:style-name="P35"><text:span text:style-name="T8">realizzare progetti che permettano, in conformità di quanto previsto dall’articolo 4, comma 15, del D.L. 28 gennaio 2019, n. 4, convertito dalla legge 28 marzo 2019, n. </text:span><text:span text:style-name="T8">26 di sostenere la definizione e l’attuazione, attraverso attività coordinate mediante </text:span><text:span text:style-name="T8">il partenariato tra il Comune di Arezzo ed il Terzo Settore, di progetti ed attività per il perseguimento di finalità civiche, solidaristiche e di utilità sociale;</text:span></text:p>
        </text:list-item>
        <text:list-item>
          <text:p text:style-name="P32">con Avviso pubblicato sul proprio sito istituzionale in data 17/11/2022 ha indetto apposita procedura ad evidenza pubblica per la selezione di enti pubblici e di Enti del Terzo settore con i quali attivare rapporti di collaborazione, finalizzati all’attivazione di Progetti Utili per la Collettività in favore dei soggetti destinatari di Reddito di cittadinanza residenti dei seguenti comuni: Arezzo, Capolona, Castiglion Fibocchi, Civitella in Val di Chiana, Monte San Savino e Subbiano;</text:p>
        </text:list-item>
        <text:list-item>
          <text:p text:style-name="P32">a seguito della richiamata procedura l'Ente …………… è stato inserito nell’Elenco dei soggetti aderenti, istituito dal Comune di Arezzo;</text:p>
        </text:list-item>
        <text:list-item>
          <text:p text:style-name="P32">…………………………, nella qualità di ente collaboratore ha presentato n. 1 scheda progettuale per un massimo di n. 2 beneficiari.</text:p>
        </text:list-item>
      </text:list>
      <text:p text:style-name="P11"/>
      <text:p text:style-name="P9">Tutto ciò premesso, </text:p>
      <text:p text:style-name="P7">si conviene e stipula quanto segue</text:p>
      <text:p text:style-name="P7"/>
      <text:p text:style-name="P12"><text:soft-page-break/>Articolo 1 - Oggetto dell’accordo</text:p>
      <text:list xml:id="list6922316608229283392" text:style-name="WWNum5">
        <text:list-item>
          <text:p text:style-name="P38"><text:span text:style-name="T8">Il presente accordo regola i rapporti che si instaurano tra il </text:span><text:span text:style-name="T5">Comune</text:span><text:span text:style-name="T6"> di Arezzo</text:span><text:span text:style-name="T8"> e ……………. [</text:span><text:span text:style-name="T5">l’Ente di Terzo settore, quale la Società Cooperativa/Associazione/Organizzazione/Fondazione/Ente</text:span><text:span text:style-name="T8">], per la realizzazione di progetti utili alla collettività (in avanti anche solo “PUC”) che attraverso le attività previste possano favorire la crescita della coesione sociale e lo sviluppo della comunità locale.</text:span></text:p>
        </text:list-item>
        <text:list-item>
          <text:p text:style-name="P33">Le specifiche delle attività proposte sono quelle contenute nel progetto, allegato al presente accordo quale parte integrante e sostanziale.</text:p>
        </text:list-item>
      </text:list>
      <text:p text:style-name="P8"/>
      <text:p text:style-name="P12">Articolo 2 - Soggetti destinatari </text:p>
      <text:list xml:id="list9154113339558620967" text:style-name="WWNum17">
        <text:list-item>
          <text:p text:style-name="P40"><text:span text:style-name="T1">Saranno destinatarie degli accordi le persone </text:span><text:span text:style-name="T9">beneficiarie di Assegno di inclusione (in avanti anche solo “AdI”) o di Supporto per la Formazione e il Lavoro (in avanti anche solo “SFL”) che abbiano sottoscritto il Patto per il Lavoro o il Patto per l’Inclusione Sociale.</text:span></text:p>
        </text:list-item>
        <text:list-item>
          <text:p text:style-name="P36"><text:span text:style-name="T1">La partecipazione ai progetti deve essere coerente con le competenze professionali del beneficiario e con quelle acquisite in ambito formale, non formale e informale, </text:span><text:span text:style-name="T1">nonché in base agli interessi e alle propensioni emerse nel corso del colloquio sostenuto presso il centro per l'impiego ovvero presso i servizi sociali dei seguenti </text:span><text:span text:style-name="T2">Comuni: </text:span><text:span text:style-name="T5">Arezzo, Capolona, Castiglion Fibocchi, Civitella in Val di Chiana, Monte San Savino e Subbiano;</text:span></text:p>
        </text:list-item>
        <text:list-item>
          <text:p text:style-name="P44"><text:span text:style-name="T16">n</text:span><text:span text:style-name="T14">ell’ambito del patto per l'inclusione sociale (PaIS) può essere previsto l’impegno alla partecipazione a </text:span><text:span text:style-name="Strong_20_Emphasis"><text:span text:style-name="T14">Progetti Utili alla Collettività (PUC)</text:span></text:span><text:span text:style-name="T14">, a titolarità dei Comuni o di altre amministrazioni pubbliche, a tale fine convenzionate con i Comuni, in ambito culturale, sociale, artistico, ambientale, formativo e di tutela dei beni comuni, da svolgere presso il Comune di residenza, compatibilmente con le altre attività del beneficiario;</text:span></text:p>
        </text:list-item>
        <text:list-item>
          <text:p text:style-name="P45">la partecipazione ai progetti utili alla collettività (PUC) rappresentano un'occasione di inclusione e crescita per i beneficiari e per la collettività.</text:p>
          <text:p text:style-name="P46"/>
        </text:list-item>
      </text:list>
      <text:p text:style-name="P12">Articolo 3 - Modalità di svolgimento delle attività</text:p>
      <text:list xml:id="list5716118378715289392" text:style-name="WWNum6">
        <text:list-item>
          <text:p text:style-name="P42">Le attività previste dal progetto dovranno essere svolte con le modalità ed entro i termini previsti dal progetto medesimo. </text:p>
        </text:list-item>
        <text:list-item>
          <text:p text:style-name="P42"><text:soft-page-break/>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42">L’ente collaboratore dovrà quindi prevedere per le persone segnalate lo svolgimento esclusivamente delle attività previste dal progetto allegato al presente Accordo di collabora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collaboratore un monitoraggio costante del percorso intrapreso.</text:p>
        </text:list-item>
        <text:list-item>
          <text:p text:style-name="P41"><text:span text:style-name="T1">È facoltà delle parti interrompere in qualsiasi momento l’attività concordata di cui al progetto. Nel caso di sospensioni dell’attività dovute a qualsiasi causa,</text:span><text:span text:style-name="T8"> l’ente collaboratore è </text:span><text:span text:style-name="T1">tenuto a darne comunicazione al </text:span><text:span text:style-name="T2">Comune di Arezzo</text:span><text:span text:style-name="T1">. </text:span></text:p>
        </text:list-item>
      </text:list>
      <text:p text:style-name="P12"/>
      <text:p text:style-name="P12">Articolo 4 - Impegni dell'ente collaboratore</text:p>
      <text:p text:style-name="P26">Per lo svolgimento delle attività oggetto del presente accordo l’ente collaboratore, in qualità di soggetto ospitante, si impegna, nel rispetto del principio di buona fede a:</text:p>
      <text:list xml:id="list35178786069712593" text:style-name="WWNum2">
        <text:list-item>
          <text:p text:style-name="P47"><text:span text:style-name="T8">organizzare le attività proposte nel progetto, nel rispetto di quanto previsto dal presente Accordo di collaborazione da sottoscrivere con il </text:span><text:span text:style-name="T5">Comune di Arezzo</text:span><text:span text:style-name="T8">;</text:span></text:p>
        </text:list-item>
        <text:list-item>
          <text:p text:style-name="P48">sostenere e rendicontare le spese sulla base delle indicazioni del Comune in relazione alle fonti di finanziamento (Quota Servizi Fondo Povertà, etc.);</text:p>
        </text:list-item>
        <text:list-item>
          <text:p text:style-name="P48">affiancare un referente alle persone coinvolte che coordini lo svolgimento dell'attività garantendo inoltre adeguata formazione al soggetto volontario per lo svolgimento delle attività previste dal progetto;</text:p>
        </text:list-item>
        <text:list-item>
          <text:p text:style-name="P48">comunicare le presenze ovvero le assenze alle attività progettuali, sulla base di apposito registro presenze per ogni progetto, secondo quanto concordato per ogni singolo beneficiario del AdI o SFL. Il registro dovrà essere trasmesso ogn<text:span text:style-name="T11">i 15 giorni al</text:span>l'Amministrazione ai fini degli adempimenti amministrativi e delle eventuali segnalazioni ad INPS;</text:p>
        </text:list-item>
        <text:list-item>
          <text:p text:style-name="P48">comunicare tempestivamente, e comunque non oltre 15 giorni, all'Amministrazione la mancata adesione del beneficiario intesa sia come rifiuto ad iniziare le atti<text:soft-page-break/>vità, sia come assenza reiterata ingiustificata; l'assenza ingiustificata di 8 ore comporterà per il beneficiario un richiamo da parte del Comune. Dopo il terzo richiamo (per complessive 24 ore di assenza ingiustificata), la mancata giustificazione entro un congruo termine, comporterà la segnalazione di mancata adesione agli organi competenti;</text:p>
        </text:list-item>
        <text:list-item>
          <text:p text:style-name="P48">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p>
        </text:list-item>
        <text:list-item>
          <text:p text:style-name="P48">mettere a disposizione idonei strumenti di riconoscimento da indossare nell'ambito delle attività svolte;</text:p>
        </text:list-item>
        <text:list-item>
          <text:p text:style-name="P49">presentare il resoconto delle attività progettuali;</text:p>
        </text:list-item>
        <text:list-item>
          <text:p text:style-name="P48">sperimentare e/o consolidare collaborazioni con soggetti pubblici e privati, in particolare con quelli del Terzo Settore al fine di permettere occasioni di socializzazione e di attivazione nel contesto comunitario in una prospettiva di welfare generativo;</text:p>
        </text:list-item>
        <text:list-item>
          <text:p text:style-name="P37"><text:span text:style-name="T8">presentare, ai fini del rimborso da parte del </text:span><text:span text:style-name="T5">Comune di Arezzo, </text:span><text:span text:style-name="T10">rendicontazione trimestrale accompagnata da idonea documentazione giustificativ</text:span><text:span text:style-name="T8">a delle spese realmente sostenute. L'Amministrazione si riserva di valutare la coerenza ovvero la per</text:span><text:span text:style-name="T8">tinenza e la congruità delle spese sostenute rispetto alla tipologia e alle attività indicate nel progetto presentato e approvato; </text:span></text:p>
        </text:list-item>
        <text:list-item>
          <text:p text:style-name="P34">attivare idonee coperture assicurative per la Responsabilità civile verso terzi.</text:p>
        </text:list-item>
      </text:list>
      <text:p text:style-name="P12"/>
      <text:p text:style-name="P14">Articolo 5- Spese rimborsabili</text:p>
      <text:p text:style-name="P23">Il comune di Arezzo rimborserà ai soggetti attuatori le spese conseguenti all’utilizzo di personale dedicato al tutoraggio dei destinatari dei PUC nonché relative al coordinamento e supervisione dei progetti, le spese relative all’acquisto di eventuali dispositivi individuali, laddove necessari, ovvero attrezzature e strumentazioni che servono a ridurre i rischi per la salute e sicurezza durante lo svolgimento del Progetto, le eventuali spese relative alla formazione di base sulla sicurezza ovvero alla formazione necessaria per l’attuazione dei progetti, le spese relative agli oneri assicurativi e le ulteriori spese di carattere generale (materiale di consumo e/o cancelleria). </text:p>
      <text:p text:style-name="P24"><text:soft-page-break/>Il valore del presente accordo di collaborazione è di €<text:span text:style-name="T11"> xxxxx,00, (</text:span>oneri fiscali inclusi) – da intendersi come cifra annuale massima rimborsabile a fronte del coinvolgimento ed attivazione del numero dei PUC indicati nel progetto per un numero di 12 mesi. </text:p>
      <text:p text:style-name="P24">A fronte dell’attivazione parziale dei PUC previsti dal progetto la somma massima rimborsabile sarà rimodulata in base al numero dei PUC effettivamente attivato e al periodo di attivazione. Il rimborso degli oneri sostenuti avverrà su base trimestrale a fronte della trasmissione di idonea documentazione giustificativa delle spese realmente sostenute. </text:p>
      <text:p text:style-name="P24">L’Ente beneficiario è tenuto a presentare al Comune di Arezzo, Ufficio Servizi sociali, a conclusione dell’attività e comunque non oltre 60 (sessanta) giorni dalla data predetta la seguente documentazione debitamente sottoscritta dal legale rappresentante dell’Associazione:</text:p>
      <text:p text:style-name="P24">- Rendicontazione consuntiva analitica delle spese complessivamente sostenute per la realizzazione del progetto allegando, in fotocopia, la relativa documentazione;</text:p>
      <text:list xml:id="list4570703857399739706" text:style-name="L1">
        <text:list-item>
          <text:p text:style-name="P50">Report sulle attività svolte, con indicazione del numero e durata di PUC attivati e beneficiari AdI o SFL coinvolti, evidenziando il buon esito o meno del progetto e dell’eventuale scostamento tra numero di PUC proposti e numero di PUC effettivamente realizzati.</text:p>
        </text:list-item>
      </text:list>
      <text:p text:style-name="P24"/>
      <text:p text:style-name="P3"><text:span text:style-name="T7">Articolo 6 - Gli impegni del </text:span><text:span text:style-name="T4">Comune</text:span></text:p>
      <text:p text:style-name="P2"><text:span text:style-name="T8">1. Il </text:span><text:span text:style-name="T5">Comune di Arezzo</text:span><text:span text:style-name="T8"> si impegna a:</text:span></text:p>
      <text:list xml:id="list7833579501252832021" text:style-name="WWNum3">
        <text:list-item>
          <text:p text:style-name="P51">attivarsi con tutti i soggetti istituzionali e non, coinvolti nel progetto promuovendo la reciproca collaborazione nel rispetto del principio di buona fede;</text:p>
        </text:list-item>
        <text:list-item>
          <text:p text:style-name="P51">assicurare il monitoraggio complessivo della realizzazione di quanto previsto dalla presente convenzione attraverso il personale dei Servizi Sociali;</text:p>
        </text:list-item>
        <text:list-item>
          <text:p text:style-name="P52">provvedere all’attivazione della copertura I.N.A.I.L. sulla base del Decreto 14 gennaio 2020 Ministero del Lavoro e delle Politiche sociali che stabilisce il premio speciale unitario per l'assicurazione contro gli infortuni sul lavoro e le malattie professionali dei soggetti impegnati nei PUC;</text:p>
        </text:list-item>
        <text:list-item>
          <text:p text:style-name="P51">rimborsare le spese sostenute entro sessanta giorni dalla presentazione della rendicontazione, fermo restando la sospensione del già menzionato termine in caso di mancata produzione di documentazione o di documentazione incompleta e conseguente attivazione del soccorso istruttorio.</text:p>
        </text:list-item>
      </text:list>
      <text:p text:style-name="P12"/>
      <text:p text:style-name="P12"><text:soft-page-break/>Articolo 7 - Trattamento dei dati personali e privacy</text:p>
      <text:p text:style-name="P27"><text:span text:style-name="T20">Ai sensi del </text:span><text:span text:style-name="T19">Regolamento Europeo in materia di protezione dei dati personal</text:span><text:span text:style-name="T20">i </text:span><text:span text:style-name="T24">(GDPR - Reg. UE 2016/679), con la sottoscrizione del presente contratto si da atto che il Titolare del trattamento dati personali e il Comune di Arezzo, con sede in P.zza della Libertà 1, 52100 Arezzo tel. 05753770 - PEC (Posta Elettronica Certificata): </text:span><text:a xlink:type="simple" xlink:href="mailto:comune.arezzo@postacert.toscana.it" text:style-name="Internet_20_link" text:visited-style-name="Visited_20_Internet_20_Link"><text:span text:style-name="T24">comune.arezzo@postacert.toscana.it</text:span></text:a><text:span text:style-name="T24">. </text:span><text:span text:style-name="T30">Con la sottoscrizione del presente contratto il Titolare nomina ETS-------------- </text:span><text:span text:style-name="T29">- che accetta - quale Responsabile esterno del trattamento dei dati. L’ETS e e autorizzata a trattare i dati personali necessari per l’esecuzione delle attività oggetto dell'affidamento del servizio e si impegna ad effettuare, per conto del Titolare, le sole operazioni di trattamento necessarie per fornire le attività oggetto della presente convenzione, nei limiti delle finalità ivi specificate, nel rispetto del D. Lgs. n. 196/2003 e s.m.i (Codice in materia di protezione dei dati personali), del Regolamento UE 2016/679 e delle istruzioni nel seguito fornite. Il predetto Responsabile esterno presenta garanzie sufficienti in termini di sicurezza dei dati comuni, dei dati sensibili come meglio specificato nell'atto di nomina a responsabile ex art. 28 GDPR, di conoscenza specialistica, affidabilità e risorse per l’adozione di misure tecniche ed organizzative adeguate volte ad assicurare che il trattamento sia conforme alle prescrizioni della normativa in tema di trattamento dei dati personali. La finalità del trattamento consiste nella esecuzione del contratto tra le parti per le attività specificate in oggetto. Le categorie di dati personali trattati riferiti al contratto in oggetto, possono essere dati anagrafici, economico/patrimoniali, dati relativi alla salute e ai minori. Le categorie di interessati sono i minori e le rispettive famiglie. Nell’esercizio delle proprie funzioni, il Responsabile esterno si impegna a:</text:span></text:p>
      <text:p text:style-name="P18"><text:span text:style-name="T26">a) </text:span><text:span text:style-name="T22">rispettare la normativa vigente in materia di trattamento dei dati personali, ivi comprese le norme che saranno emanate nel corso della durata del contratto;</text:span></text:p>
      <text:p text:style-name="P16"><text:span text:style-name="T28">b) </text:span><text:span text:style-name="T29">trattare i dati personali per le sole finalità specificate e nei limiti dell’esecuzione del servizio;</text:span></text:p>
      <text:p text:style-name="P28"><text:span text:style-name="T27">c) </text:span><text:span text:style-name="T23">trattare i dati conformemente alle istruzioni impartite dal Titolare e di </text:span><text:span text:style-name="T22">seguito indicate che il suddetto Responsabile esterno si impegna a far osservare anche alle persone da questi autorizzate ad effettuare il trattamento dei dati personali oggetto del presente contratto, d’ora in poi “persone autorizzate”; nel caso in cui ritenga che un’istruzione costituisca una violazione del Regolamento UE sulla protezione dei dati o delle altre disposizioni di legge relative alla protezione dei dati personali, il Responsabile deve informare immediatamente il Titolare del trattamento;</text:span></text:p>
      <text:p text:style-name="P18"><text:soft-page-break/><text:span text:style-name="T26">d) </text:span><text:span text:style-name="T22">garantire la riservatezza dei dati personali trattati nell’ambito del presente contratto e verificare che le persone autorizzate a trattare i dati personali in virtù del presente contratto: </text:span></text:p>
      <text:p text:style-name="P17">- si impegnino a rispettare la riservatezza o siano sottoposti ad un obbligo legale appropriato di segretezza;</text:p>
      <text:p text:style-name="P17">- ricevano la formazione necessaria in materia di protezione dei dati personali;</text:p>
      <text:p text:style-name="P17">- trattino i dati personali osservando le istruzioni impartite dal Titolare al Responsabile;</text:p>
      <text:p text:style-name="P18"><text:span text:style-name="T26">e) </text:span><text:span text:style-name="T22">adottare politiche interne e attuare misure che soddisfino i principi della protezione dei dati personali fin dalla progettazione di tali misure (</text:span><text:span text:style-name="T25">privacy by design</text:span><text:span text:style-name="T22">), nonché adottare misure tecniche ed organizzative adeguate per garantire che i dati personali siano trattati, in ossequio al principio di necessita ovvero che siano trattati solamente per le finalità previste e per il periodo strettamente necessario al raggiungimento delle stesse (</text:span><text:span text:style-name="T25">privacy by default</text:span><text:span text:style-name="T22">); </text:span></text:p>
      <text:p text:style-name="P16"><text:span text:style-name="T28">f) </text:span><text:span text:style-name="T29">valutare i rischi inerenti il trattamento dei dati personali e adottare tutte le misure tecniche ed organizzative che soddisfino i requisiti del Regolamento UE anche al fine di assicurare un adeguato livello di sicurezza dei trattamenti, </text:span><text:span text:style-name="T30">in modo tale da ridurre al minimo i rischi di distruzione o perdita, anche </text:span><text:span text:style-name="T29">accidentale, modifica, divulgazione non autorizzata, nonché di accesso non autorizzato, anche accidentale o illegale, o di trattamento non consentito o non conforme alle finalità della raccolta. In particolare, il Responsabile si impegna a cifrare i dati particolari con modalità idonee.</text:span></text:p>
      <text:p text:style-name="P18"><text:span text:style-name="T26">g) </text:span><text:span text:style-name="T22">su eventuale richiesta del Titolare, assistere quest’ultimo nello svolgimento della valutazione d’impatto sulla protezione dei dati ove necessaria, conformemente all’articolo 35 del Regolamento UE e nella eventuale consultazione del Garante per la protezione dei dati personale, prevista dall’articolo 36 del medesimo Regolamento UE;</text:span></text:p>
      <text:p text:style-name="P18"><text:span text:style-name="T26">h) </text:span><text:span text:style-name="T22">ai sensi dell’art. 30 del Regolamento UE, tenere un Registro delle attività di trattamento effettuate sotto la propria responsabilità e cooperare con il Titolare e con l'autorità Garante per la protezione dei dati personali, mettendo il predetto Registro a disposizione del Titolare e dell'Autorità, laddove ne venga fatta richiesta ai sensi dell’art. 30 comma 4 del Regolamento UE;</text:span></text:p>
      <text:p text:style-name="P18"><text:span text:style-name="T26">i) </text:span><text:span text:style-name="T22">assistere il Titolare del trattamento nel garantire il rispetto degli obblighi di cui agli artt. da 31 a 36 del Regolamento UE</text:span><text:span text:style-name="T32">. </text:span><text:span text:style-name="T22">Tenuto conto della natura, dell’oggetto, del contesto e delle finalità del trattamento, il Responsabile del trattamento deve mettere in atto misure tecniche ed organizzative idonee per garantire un livello di sicurezza adeguato al rischio e per garantire il rispetto degli obblighi di cui all’art. 32 del Regolamento UE.</text:span></text:p>
      <text:p text:style-name="P16"><text:span text:style-name="T29">Il Responsabile del trattamento può ricorrere a sub-Responsabili del trattamento per gestire attività di trattamento specifiche, previa comunicazione scritta e verifica da parte del Titolare. I sub-Responsabili del </text:span><text:span text:style-name="T20">trattamento devono rispettare obblighi analoghi a quelli forniti dal Titolare al </text:span><text:span text:style-name="T24">Responsabile iniziale del trattamento, riportati in uno specifico contratto o atto di nomina. Spetta al Responsabile iniziale del trattamento assicurare che il sub-Responsabile del trattamento presenti garanzie sufficienti in termini di conoscenza specialistica, affidabilità e risorse, per l’adozione di misure tecniche ed organizzative appropriate di modo che il trattamento risponda ai principi e alle esigenze del Regolamento UE. In caso di mancato adempimento da parte del sub-Responsabile del trattamento degli obblighi in materia di protezione dei dati, il Responsabile Esterno del trattamento di cui al presente contratto e interamente responsabile nei confronti del Titolare del trattamento di tali inadempimenti; il Titolare potrà in qualsiasi momento</text:span></text:p>
      <text:p text:style-name="P15">verificare le garanzie e le misure tecniche ed organizzative del sub- Responsabile, tramite audit e ispezioni anche avvalendosi di soggetti terzi. Il Responsabile del trattamento manleverà e terrà indenne il Titolare da ogni perdita, contestazione, responsabilità, spese <text:soft-page-break/>sostenute nonché dei costi subiti (anche in termini di danno reputazionale) in relazione anche ad una sola violazione della normativa in materia di Trattamento dei Dati Personali</text:p>
      <text:p text:style-name="P16"><text:span text:style-name="T24">comunque derivata dalla condotta (attiva e/o omissiva) sua o dei sub- Responsabili. Il Responsabile del trattamento deve assistere il Titolare del trattamento al fine di dare seguito alle richieste per l’esercizio dei diritti degli <text:s/>interessati ai sensi degli artt. da 15 a 22 del Regolamento UE; qualora gli interessati esercitino tale diritto presso il Responsabile esterno del trattamento, quest’ultimo e tenuto ad inoltrare tempestivamente, e comunque nel più breve tempo possibile, le istanze al Titolare del Trattamento, supportando quest’ultimo al fine di fornire adeguato riscontro agli interessati </text:span><text:span text:style-name="T20">nei termini prescritti. Il Responsabile esterno del trattamento informa </text:span><text:span text:style-name="T24">tempestivamente e, in ogni caso senza ingiustificato ritardo dall’avvenuta conoscenza, il Titolare di ogni violazione di dati personali (cd. </text:span><text:span text:style-name="T25">data breach</text:span><text:span text:style-name="T24">); tale notifica accompagnata da ogni documentazione utile, ai sensi degli artt. 33 e 34 del Regolamento UE, per permettere al Titolare del trattamento, ove ritenuto necessario, di notificare questa violazione all'Autorità Garante per la protezione dei dati personali, entro il termine di 72 ore da quanto il Titolare ne viene a conoscenza; nel caso in cui il Titolare debba fornire informazioni aggiuntive all'Autorità di controllo, il Responsabile esterno del trattamento supporterà il Titolare nella misura in cui le informazioni richieste e/o necessarie per l'Autorità di controllo siano esclusivamente in possesso del Responsabile del trattamento o di suoi sub-Responsabili; il Responsabile esterno del trattamento deve avvisare tempestivamente e senza ingiustificato ritardo il Titolare in caso di ispezioni, di richiesta di informazioni e di documentazione da parte dell'Autorità Garante per la protezione dei dati personali; inoltre, deve assistere il Titolare nel caso di richieste formulate dall'Autorità Garante in merito al trattamento dei dati personali effettuate in ragione del presente contratto. Il Responsabile esterno del trattamento deve mettere a disposizione del Titolare del trattamento tutte le informazioni necessarie per dimostrare il rispetto degli obblighi di cui al Regolamento UE, oltre a contribuire e consentire al Titolare - anche tramite soggetti terzi dal medesimo autorizzati, dandogli piena collaborazione - verifiche periodiche o circa l’adeguatezza e l’efficacia delle misure di sicurezza adottate ed il pieno e scrupoloso rispetto delle norme in materia di trattamento dei dati personali. A tal fine, il Titolare informa preventivamente il Responsabile esterno del </text:span><text:span text:style-name="T18"><text:s/></text:span><text:span text:style-name="T30">trattamento con un preavviso minimo di tre giorni lavorativi, fatta comunque </text:span><text:span text:style-name="T29">salva la possibilità di effettuare controlli a campione senza preavviso. Il Responsabile esterno si impegna a restituire tutti i dati personali del Titolare dopo che e terminata la prestazione dei servizi relativi al trattamento. Il Responsabile esterno si impegna a attuare quanto previsto dal provvedimento del Garante per la protezione dei dati personali del 27 novembre 2008 e s.m.i. recante </text:span><text:span text:style-name="T31">“Misure e accorgimenti prescritti ai titolari dei trattamenti effettuati con strumenti elettronici relativamente alle attribuzioni delle funzioni di amministratori di sistema”. </text:span><text:span text:style-name="T29">In via generale, il Responsabile esterno del trattamento si impegna ad operare adottando tutte le misure tecniche e organizzative, le attività di formazione, informazione e aggiornamento ragionevolmente necessarie per garantire che i Dati Personali trattati in esecuzione del presente contratto, siano precisi, corretti e aggiornati nel corso della durata del trattamento eseguito dal Responsabile medesimo, o da un proprio sub-Responsabile. Il Responsabile esterno non può trasferire i</text:span></text:p>
      <text:p text:style-name="P16"><text:span text:style-name="T29">dati personali verso un paese terzo o un’organizzazione internazionale salvo che non abbia preventivamente ottenuto l’autorizzazione scritta da parte del Titolare. In ottemperanza al Regolamento UE 2016/679 (GPDR) il Comune di Arezzo, in qualità di titolare, tratterà i dati personali conferiti con il presente contratto con modalità prevalentemente informatiche e telematiche, per le finalità connesse all'espletamento della </text:span><text:soft-page-break/><text:span text:style-name="T29">procedura in oggetto. Gli interessati potranno esercitare i propri diritti (artt. 15 e ss. del RGPD) presentando istanza al seguente indirizzo </text:span><text:span text:style-name="T33">privacy@comune.arezzo</text:span><text:span text:style-name="T29">. Titolare del trattamento e il Comune di AREZZO, con sede in P.zza della Libertà 1, 52100 Arezzo tel. 05753770 </text:span><text:span text:style-name="T30">- fax 0575377613 - PEC (</text:span><text:span text:style-name="T36">Posta Elettronica Certificata</text:span><text:span text:style-name="T30">): </text:span><text:span text:style-name="T36">comune.arezz</text:span><text:a xlink:type="simple" xlink:href="mailto:o@postacert.toscana.it" text:style-name="Internet_20_link" text:visited-style-name="Visited_20_Internet_20_Link">o@postacert.</text:a><text:a xlink:type="simple" xlink:href="mailto:o@postacert.toscana.it" text:style-name="Internet_20_link" text:visited-style-name="Visited_20_Internet_20_Link"><text:span text:style-name="T35">toscana.it</text:span></text:a><text:span text:style-name="T35"> </text:span><text:span text:style-name="T29">Il DPO Responsabile per la protezione dei dati personali ha i seguenti recapiti:</text:span></text:p>
      <text:p text:style-name="P17">Comune di Arezzo - Piazza della Libertà 1, 52100 Arezzo</text:p>
      <text:p text:style-name="P18"><text:span text:style-name="T22">email: </text:span><text:span text:style-name="T34">privacy@comune.arezzo.it</text:span></text:p>
      <text:p text:style-name="P16"><text:span text:style-name="T29">pec: </text:span><text:span text:style-name="T35">rdp.comunearezzo@postacert .toscana.it</text:span></text:p>
      <text:p text:style-name="P53"/>
      <text:p text:style-name="P12">Articolo 8 – Forme di consultazione</text:p>
      <text:p text:style-name="P25"><text:span text:style-name="T8">Al fine di garantire, nelle attività di cui all’art. 3, un adeguato monitoraggio, il </text:span><text:span text:style-name="T5">Comune di Arezzo</text:span><text:span text:style-name="T8"> e l’ente collaboratore si impegnano ad espletare forme di consultazioni periodiche. In particolare l'ente collaboratore si impegna a comunicare tempestivamente, e comunque non oltre 15 giorni, all'Amministrazione la mancata adesione del beneficiario intesa sia come rifiuto ad iniziare le attività, sia come assenza reiterata ingiustificata ai fini degli adempimenti amministrativi e delle eventuali segnalazioni ad INPS.</text:span></text:p>
      <text:p text:style-name="P8"/>
      <text:p text:style-name="P12">Articolo 9 - Durata</text:p>
      <text:p text:style-name="P26">Il presente accordo ha decorrenza a partire dalla sottoscrizione e avrà validità fino al 31 dicembre 2028 e potrà essere rinnovato o prorogato nei termini di legge.</text:p>
      <text:p text:style-name="P8"/>
      <text:p text:style-name="P12">Articolo 10 - Inadempienze e recesso</text:p>
      <text:list xml:id="list2286673175209882596" text:style-name="WWNum11">
        <text:list-item>
          <text:p text:style-name="P39"><text:span text:style-name="T8">Il </text:span><text:span text:style-name="T5">Comune di Arezzo</text:span><text:span text:style-name="T8"> procederà alla verifica e vigilanza sullo svolgimento delle attività oggetto del presente accordo, segnalando eventuali rilievi all’ente collaboratore, che dovrà adottare i necessari interventi opportuni e/o necessari.</text:span></text:p>
        </text:list-item>
        <text:list-item>
          <text:p text:style-name="P39"><text:span text:style-name="T8">Eventuali contestazioni e/o osservazioni relative ad inadempienze devono essere comunicate dal </text:span><text:span text:style-name="T5">Comune di Arezzo</text:span><text:span text:style-name="T8"> per iscritto – a mezzo PEC - entro 15 giorni dalla verifica, fissando un termine entro il quale dovranno essere adottati i provvedimenti necessari da parte dell’ente collaboratore. Trascorso tale termine, per il perdurare di situazioni difformi dal presente atto o comunque incompatibili per il proseguimento della collaborazione, il </text:span><text:span text:style-name="T5">Comune di Arezzo </text:span><text:span text:style-name="T8">ha la facoltà di recedere dall’accordo, comunicandolo per iscritto, a mezzo PEC, all’ente collaboratore.</text:span></text:p>
        </text:list-item>
        <text:list-item>
          <text:p text:style-name="P43">Per seri e comprovati motivi di forza maggiore l’ente collaboratore potrà recedere dal presente accordo con un preavviso di almeno 15 giorni a mezzo PEC. </text:p>
        </text:list-item>
      </text:list>
      <text:p text:style-name="P8"/>
      <text:list xml:id="list33876258" text:continue-list="list5205597378682967281" text:style-name="Outline">
        <text:list-item>
          <text:h text:style-name="P56" text:outline-level="1"><text:soft-page-break/>Articolo 11 – Modifiche</text:h>
        </text:list-item>
      </text:list>
      <text:p text:style-name="P26">Eventuali modifiche del presente accordo dovranno essere concordate tra le parti ed avranno vigore dalla data di sottoscrizione delle modifiche stesse. </text:p>
      <text:p text:style-name="P19"/>
      <text:list xml:id="list33868350" text:continue-numbering="true" text:style-name="Outline">
        <text:list-item>
          <text:h text:style-name="P56" text:outline-level="1">Articolo 12 – Registrazione dell’accordo</text:h>
        </text:list-item>
      </text:list>
      <text:list xml:id="list1629680395502790863" text:style-name="WWNum13">
        <text:list-header>
          <text:p text:style-name="P54">Il presente Accordo sarà registrato solo in caso d’uso con spese a totale carico della parte richiedente.</text:p>
        </text:list-header>
      </text:list>
      <text:h text:style-name="P30" text:outline-level="1">Articolo 13 - Rinvio</text:h>
      <text:list xml:id="list56985571562761311" text:style-name="WWNum14">
        <text:list-header>
          <text:p text:style-name="P55">Per tutto quanto non espressamente previsto dal presente Accordo si fa rinvio alle norme del Codice Civile e alle disposizioni legislative nazionali e regionali che regolano l’attività in parola.</text:p>
        </text:list-header>
      </text:list>
      <text:p text:style-name="P6">Letto, approvato e sottoscritto</text:p>
      <text:p text:style-name="P20">per il Comune di Arezzo</text:p>
      <text:p text:style-name="P5">Il Responsabile <text:s/></text:p>
      <text:p text:style-name="P5">___________________________</text:p>
      <text:p text:style-name="P5"/>
      <text:p text:style-name="P13">………………………………</text:p>
      <text:p text:style-name="P13"/>
      <text:p text:style-name="P20">per la Società Cooperativa/Associazione/Organizzazione/Fondazione/Ente</text:p>
      <text:p text:style-name="P20">Il Legale Rappresentante</text:p>
      <text:p text:style-name="P20"/>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tillium Web" svg:font-family="'Titillium Web', Geneva, Tahoma, sans-serif"/>
    <style:font-face style:name="TimesNewRomanPSMT" svg:font-family="TimesNewRomanPSMT" style:font-family-generic="roman"/>
    <style:font-face style:name="TimesNewRomanPS-ItalicMT" svg:font-family="TimesNewRomanPS-ItalicMT" style:font-family-generic="script"/>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line-height="0.601cm" fo:text-align="justify" style:justify-single-word="false" fo:orphans="0" fo:widows="0" fo:hyphenation-ladder-count="no-limit" fo:text-indent="-0.635cm" style:auto-text-indent="false" fo:background-color="#ffffff">
        <style:background-image/>
      </style:paragraph-properties>
      <style:text-properties style:font-name="Arial1" fo:font-size="11pt" fo:letter-spacing="-0.018cm" style:font-size-asian="11pt" style:language-asian="en" style:country-asian="US" style:font-name-complex="Arial2" style:font-size-complex="11pt" fo:hyphenate="tru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hyphenation-ladder-count="no-limit" fo:keep-with-next="always" style:punctuation-wrap="hanging"/>
      <style:text-properties fo:font-size="13pt" fo:font-weight="bold" style:font-size-asian="13pt" style:language-asian="it" style:country-asian="IT" style:font-weight-asian="bold" style:font-size-complex="10pt" fo:hyphenate="true" fo:hyphenation-remain-char-count="2" fo:hyphenation-push-char-count="2"/>
    </style:style>
    <style:style style:name="Sti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_20_del_20_testo_20__28_2_29_" style:display-name="Corpo del testo (2)" style:family="paragraph" style:parent-style-name="Standard" style:default-outline-level="" style:list-style-name="">
      <style:paragraph-properties fo:margin-top="0.212cm" fo:margin-bottom="0.529cm" fo:line-height="0.626cm" fo:text-align="justify" style:justify-single-word="false" fo:orphans="0" fo:widows="0" fo:hyphenation-ladder-count="no-limit" fo:background-color="#ffffff">
        <style:background-image/>
      </style:paragraph-properties>
      <style:text-properties style:font-name="Arial1" fo:font-size="9pt" style:font-size-asian="9pt" style:language-asian="en" style:country-asian="US" style:font-name-complex="Arial2" style:font-size-complex="9pt" fo:hyphenate="true" fo:hyphenation-remain-char-count="2" fo:hyphenation-push-char-count="2"/>
    </style:style>
    <style:style style:name="Corpo_20_del_20_testo_20__28_3_29_" style:display-name="Corpo del testo (3)" style:family="paragraph" style:parent-style-name="Standard" style:default-outline-level="" style:list-style-name="">
      <style:paragraph-properties fo:margin-top="0.529cm" fo:margin-bottom="0.529cm" fo:line-height="0.61cm" fo:orphans="0" fo:widows="0" fo:hyphenation-ladder-count="no-limit" fo:background-color="#ffffff">
        <style:background-image/>
      </style:paragraph-properties>
      <style:text-properties style:font-name="Arial1" fo:font-size="9pt" fo:font-style="italic" style:font-size-asian="9pt" style:language-asian="en" style:country-asian="US" style:font-style-asian="italic" style:font-name-complex="Arial2" style:font-size-complex="9pt" style:font-style-complex="italic" fo:hyphenate="true" fo:hyphenation-remain-char-count="2" fo:hyphenation-push-char-count="2"/>
    </style:style>
    <style:style style:name="Corpo_20_del_20_testo_20__28_4_29_" style:display-name="Corpo del testo (4)" style:family="paragraph" style:parent-style-name="Standard" style:default-outline-level="" style:list-style-name="">
      <style:paragraph-properties fo:line-height="0.601cm" fo:text-align="center" style:justify-single-word="false"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Corpo_20_del_20_testo_20__28_5_29_" style:display-name="Corpo del testo (5)" style:family="paragraph" style:parent-style-name="Standard" style:default-outline-level="" style:list-style-name="">
      <style:paragraph-properties fo:line-height="0.601cm" fo:text-align="justify" style:justify-single-word="false" fo:orphans="0" fo:widows="0" fo:hyphenation-ladder-count="no-limit" fo:background-color="#ffffff">
        <style:background-image/>
      </style:paragraph-properties>
      <style:text-properties style:font-name="Arial1" fo:font-size="10.5pt" fo:font-weight="bold" style:font-size-asian="10.5pt" style:language-asian="en" style:country-asian="US" style:font-weight-asian="bold" style:font-name-complex="Arial2" style:font-size-complex="10.5pt" style:font-weight-complex="bold" fo:hyphenate="true" fo:hyphenation-remain-char-count="2" fo:hyphenation-push-char-count="2"/>
    </style:style>
    <style:style style:name="Intestazione_20__23_2" style:display-name="Intestazione #2" style:family="paragraph" style:parent-style-name="Standard" style:default-outline-level="2">
      <style:paragraph-properties fo:margin-top="0.529cm" fo:margin-bottom="0.847cm" style:line-height-at-least="0.423cm"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Title" style:family="paragraph" style:parent-style-name="Standard" style:next-style-name="Subtitle" style:default-outline-level="" style:list-style-name="" style:class="chapter">
      <style:paragraph-properties fo:line-height="150%" fo:text-align="center" style:justify-single-word="false" fo:hyphenation-ladder-count="no-limit" style:punctuation-wrap="hanging"/>
      <style:text-properties fo:font-size="13pt" fo:font-weight="bold" style:font-size-asian="13pt" style:language-asian="it" style:country-asian="IT" style:font-weight-asian="bold" style:font-size-complex="10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default-outline-level="" style:list-style-name="">
      <style:paragraph-properties fo:margin-left="0.635cm" fo:margin-right="0cm" fo:line-height="150%" fo:text-align="justify" style:justify-single-word="false" fo:hyphenation-ladder-count="no-limit" fo:text-indent="-0.635cm" style:auto-text-indent="false" style:punctuation-wrap="hanging"/>
      <style:text-properties fo:font-size="13pt" style:font-size-asian="13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ar" style:country-asian="SA" style:font-name-complex="Tahoma1" style:font-size-complex="8pt"/>
    </style:style>
    <style:style style:name="Corpo_20_del_20_testo_20__28_2_29__5f_" style:display-name="Corpo del testo (2)_" style:family="text">
      <style:text-properties style:font-name="Arial1" fo:font-size="9pt" style:font-size-asian="9pt" style:font-name-complex="Arial2" style:font-size-complex="9pt"/>
    </style:style>
    <style:style style:name="Corpo_20_del_20_testo_20__28_3_29__5f_" style:display-name="Corpo del testo (3)_" style:family="text">
      <style:text-properties style:font-name="Arial1" fo:font-size="9pt" fo:font-style="italic" style:font-size-asian="9pt" style:font-style-asian="italic" style:font-name-complex="Arial2" style:font-size-complex="9pt" style:font-style-complex="italic"/>
    </style:style>
    <style:style style:name="Corpo_20_del_20_testo_20__28_3_29__20__2b__20_Non_20_corsivo" style:display-name="Corpo del testo (3) + Non corsivo" style:family="text" style:parent-style-name="Corpo_20_del_20_testo_20__28_3_29__5f_">
      <style:text-properties style:font-name="Arial1" fo:font-size="9pt" fo:font-style="italic" style:font-size-asian="9pt" style:font-style-asian="italic" style:font-name-complex="Arial2" style:font-size-complex="9pt" style:font-style-complex="italic"/>
    </style:style>
    <style:style style:name="Corpo_20_del_20_testo_20__28_4_29__5f_" style:display-name="Corpo del testo (4)_" style:family="text">
      <style:text-properties style:font-name="Lucida Sans Unicode" fo:font-size="9pt" style:font-size-asian="9pt" style:font-name-complex="Lucida Sans Unicode1" style:font-size-complex="9pt"/>
    </style:style>
    <style:style style:name="Corpo_20_del_20_testo_20__28_5_29__5f_" style:display-name="Corpo del testo (5)_" style:family="text">
      <style:text-properties style:font-name="Arial1" fo:font-size="10.5pt" fo:font-weight="bold" style:font-size-asian="10.5pt" style:font-weight-asian="bold" style:font-name-complex="Arial2" style:font-size-complex="10.5pt" style:font-weight-complex="bold"/>
    </style:style>
    <style:style style:name="Corpo_20_testo_20_Carattere" style:display-name="Corpo testo Carattere" style:family="text">
      <style:text-properties style:font-name="Arial1" fo:letter-spacing="-0.018cm" style:font-name-complex="Arial2"/>
    </style:style>
    <style:style style:name="Intestazione_20__23_2_5f_" style:display-name="Intestazione #2_" style:family="text">
      <style:text-properties style:font-name="Lucida Sans Unicode" fo:font-size="9pt" style:font-size-asian="9pt" style:font-name-complex="Lucida Sans Unicode1" style:font-size-complex="9pt"/>
    </style:style>
    <style:style style:name="Corpo_20_testo_20_Carattere1" style:display-name="Corpo testo Carattere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Titolo_20_1_20_Carattere" style:display-name="Titolo 1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0pt"/>
    </style:style>
    <style:style style:name="Titolo_20_Carattere" style:display-name="Titolo Carattere" style:family="text" style:parent-style-name="Default_20_Paragraph_20_Font">
      <style:text-properties style:font-name="Times New Roman" fo:font-size="13pt" fo:font-weight="bold" style:font-name-asian="Times New Roman2" style:font-size-asian="13pt" style:language-asian="it" style:country-asian="IT"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a"/>
    </style:style>
    <style:style style:name="ListLabel_20_4" style:display-name="ListLabel 4" style:family="text">
      <style:text-properties style:font-name-asian="Times New Roman2"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paragraph" svg:x="0.019cm" svg:y="0.041cm" svg:width="2.519cm" svg:height="2.235cm" draw:z-index="5"><draw:image xlink:href="Pictures/2000000E0000180E0000146CF74A0CF8.svm" xlink:type="simple" xlink:show="embed" xlink:actuate="onLoad"/></draw:frame><draw:frame draw:style-name="Mfr1" draw:name="immagini2" text:anchor-type="paragraph" svg:x="5.733cm" svg:y="0cm" svg:width="5.029cm" svg:height="2.235cm" draw:z-index="11"><draw:image xlink:href="Pictures/2000000E00002B3E0000104A4C7704F2.svm" xlink:type="simple" xlink:show="embed" xlink:actuate="onLoad"/></draw:frame><draw:frame draw:style-name="Mfr1" draw:name="immagini3" text:anchor-type="paragraph" svg:x="14.228cm" svg:y="0cm" svg:width="2.628cm" svg:height="2.256cm" draw:z-index="17"><draw:image xlink:href="Pictures/20000011000011FB00000D5F1573CA52.svm" xlink:type="simple" xlink:show="embed" xlink:actuate="onLoad"/></draw:frame> <text:s text:c="163"/></text:p>
        <text:p text:style-name="Header"/>
        <text:p text:style-name="Header"/>
        <text:p text:style-name="Header"/>
      </style:header>
      <style:header-left>
        <text:p text:style-name="Header"><draw:frame draw:style-name="Mfr1" draw:name="immagini4" text:anchor-type="paragraph" svg:x="0.019cm" svg:y="0.041cm" svg:width="2.519cm" svg:height="2.235cm" draw:z-index="23"><draw:image xlink:href="Pictures/2000000E0000180E0000146CF74A0CF8.svm" xlink:type="simple" xlink:show="embed" xlink:actuate="onLoad"/></draw:frame><draw:frame draw:style-name="Mfr1" draw:name="immagini5" text:anchor-type="paragraph" svg:x="5.733cm" svg:y="0cm" svg:width="5.029cm" svg:height="2.235cm" draw:z-index="29"><draw:image xlink:href="Pictures/2000000E00002B3E0000104A4C7704F2.svm" xlink:type="simple" xlink:show="embed" xlink:actuate="onLoad"/></draw:frame><draw:frame draw:style-name="Mfr1" draw:name="immagini6" text:anchor-type="paragraph" svg:x="14.228cm" svg:y="0cm" svg:width="2.628cm" svg:height="2.256cm" draw:z-index="35"><draw:image xlink:href="Pictures/20000011000011FB00000D5F1573CA52.svm" xlink:type="simple" xlink:show="embed" xlink:actuate="onLoad"/></draw:frame> <text:s text:c="155"/></text:p>
        <text:p text:style-name="Header"/>
        <text:p text:style-name="Header"/>
        <text:p text:style-name="Header"/>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Accordo</dc:subject>
    <meta:initial-creator>Ettore Vittorio Uccellini</meta:initial-creator>
    <meta:editing-cycles>25</meta:editing-cycles>
    <meta:print-date>2021-01-29T09:17:11.49</meta:print-date>
    <meta:creation-date>2020-07-20T08:26:00</meta:creation-date>
    <dc:date>2025-11-17T13:59:35.93</dc:date>
    <meta:editing-duration>PT15H49M26S</meta:editing-duration>
    <meta:generator>OpenOffice/4.1.15$Win32 OpenOffice.org_project/4115m2$Build-9813</meta:generator>
    <meta:document-statistic meta:table-count="0" meta:image-count="6" meta:object-count="0" meta:page-count="12" meta:paragraph-count="123" meta:word-count="4229" meta:character-count="29532"/>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