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1FB00000D5F1573CA52.svm"/>
  <manifest:file-entry manifest:media-type="" manifest:full-path="Pictures/2000000E0000180E0000146CF74A0CF8.svm"/>
  <manifest:file-entry manifest:media-type="" manifest:full-path="Pictures/2000000E00002B3E0000104A4C7704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CIDFont+F1" svg:font-family="CIDFont+F1"/>
    <style:font-face style:name="Arial4" svg:font-family="Arial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4.339cm" style:rel-column-width="16714*"/>
    </style:style>
    <style:style style:name="Tabella1.B" style:family="table-column">
      <style:table-column-properties style:column-width="0.159cm" style:rel-column-width="611*"/>
    </style:style>
    <style:style style:name="Tabella1.C" style:family="table-column">
      <style:table-column-properties style:column-width="0.82cm" style:rel-column-width="3159*"/>
    </style:style>
    <style:style style:name="Tabella1.D" style:family="table-column">
      <style:table-column-properties style:column-width="0.834cm" style:rel-column-width="3213*"/>
    </style:style>
    <style:style style:name="Tabella1.G" style:family="table-column">
      <style:table-column-properties style:column-width="0.282cm" style:rel-column-width="1087*"/>
    </style:style>
    <style:style style:name="Tabella1.H" style:family="table-column">
      <style:table-column-properties style:column-width="0.552cm" style:rel-column-width="2126*"/>
    </style:style>
    <style:style style:name="Tabella1.J" style:family="table-column">
      <style:table-column-properties style:column-width="0.833cm" style:rel-column-width="3207*"/>
    </style:style>
    <style:style style:name="Tabella1.M" style:family="table-column">
      <style:table-column-properties style:column-width="0.564cm" style:rel-column-width="2174*"/>
    </style:style>
    <style:style style:name="Tabella1.N" style:family="table-column">
      <style:table-column-properties style:column-width="0.27cm" style:rel-column-width="1039*"/>
    </style:style>
    <style:style style:name="Tabella1.S" style:family="table-column">
      <style:table-column-properties style:column-width="0.854cm" style:rel-column-width="328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4.366cm" style:rel-column-width="16816*"/>
    </style:style>
    <style:style style:name="Tabella2.B" style:family="table-column">
      <style:table-column-properties style:column-width="6.324cm" style:rel-column-width="24359*"/>
    </style:style>
    <style:style style:name="Tabella2.C" style:family="table-column">
      <style:table-column-properties style:column-width="2.064cm" style:rel-column-width="7949*"/>
    </style:style>
    <style:style style:name="Tabella2.D" style:family="table-column">
      <style:table-column-properties style:column-width="4.26cm" style:rel-column-width="16411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3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name-complex="Arial3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5" style:family="paragraph" style:parent-style-name="Standard">
      <style:paragraph-properties fo:line-height="200%"/>
      <style:text-properties style:font-name="Arial2" fo:font-size="13.5pt"/>
    </style:style>
    <style:style style:name="P6" style:family="paragraph" style:parent-style-name="Standard">
      <style:paragraph-properties fo:line-height="200%"/>
      <style:text-properties style:font-name="Arial2" fo:font-size="13.5pt" fo:font-weight="normal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fo:background-color="transparent" style:font-name-asian="Times New Roman" style:font-size-asian="12pt" style:font-size-complex="12pt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IDFont+F1" style:font-size-asian="12pt" style:font-name-complex="CIDFont+F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1" fo:font-size="5pt" style:font-size-asian="5pt" style:font-name-complex="Arial3" style:font-size-complex="5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1" fo:font-size="5pt" fo:font-weight="bold" style:font-size-asian="5pt" style:font-weight-asian="bold" style:font-name-complex="Arial3" style:font-size-complex="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1" fo:font-size="6pt" style:font-size-asian="6pt" style:font-name-complex="Arial3" style:font-size-complex="6pt"/>
    </style:style>
    <style:style style:name="P17" style:family="paragraph" style:parent-style-name="Standard">
      <style:paragraph-properties fo:margin-top="0cm" fo:margin-bottom="0cm" fo:line-height="200%"/>
      <style:text-properties style:font-name="Arial2" fo:font-size="13.5pt" fo:font-weight="normal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CIDFont+F1" style:font-size-asian="12pt" style:font-name-complex="CIDFont+F1" style:font-size-complex="12pt"/>
    </style:style>
    <style:style style:name="P19" style:family="paragraph" style:parent-style-name="List_20_Paragraph">
      <style:paragraph-properties fo:margin-top="0cm" fo:margin-bottom="0cm" fo:text-align="justify" style:justify-single-word="false"/>
    </style:style>
    <style:style style:name="P20" style:family="paragraph" style:parent-style-name="List_20_Paragraph">
      <style:paragraph-properties fo:margin-left="1.379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21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3" style:font-size-complex="12pt"/>
    </style:style>
    <style:style style:name="P22" style:family="paragraph" style:parent-style-name="Table_20_Contents">
      <style:text-properties style:font-name="Arial1" fo:font-size="12pt" style:font-size-asian="12pt" style:font-name-complex="Arial3" style:font-size-complex="12pt"/>
    </style:style>
    <style:style style:name="P23" style:family="paragraph" style:parent-style-name="Table_20_Contents">
      <style:text-properties style:font-name="Arial1" fo:font-size="10pt" style:font-size-asian="10pt" style:font-name-complex="Arial3" style:font-size-complex="10pt"/>
    </style:style>
    <style:style style:name="P24" style:family="paragraph" style:parent-style-name="Table_20_Contents">
      <style:paragraph-properties fo:orphans="2" fo:widows="2" style:writing-mode="lr-tb"/>
      <style:text-properties style:use-window-font-color="true" style:font-name="Arial1" fo:font-size="10pt" style:font-size-asian="10pt" style:font-name-complex="Arial3" style:font-size-complex="10pt"/>
    </style:style>
    <style:style style:name="P25" style:family="paragraph" style:parent-style-name="Table_20_Contents">
      <style:paragraph-properties fo:margin-left="0.529cm" fo:margin-right="0.318cm" fo:orphans="2" fo:widows="2" fo:text-indent="-0.397cm" style:auto-text-indent="false" text:number-lines="false" text:line-number="0" style:writing-mode="lr-tb"/>
      <style:text-properties style:font-name="Arial1" fo:font-size="12pt" style:font-size-asian="12pt" style:font-name-complex="Arial3" style:font-size-complex="12pt"/>
    </style:style>
    <style:style style:name="P2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1" fo:font-size="12pt" fo:font-weight="bold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IDFont+F1" style:font-size-asian="12pt" style:font-name-complex="CIDFont+F1" style:font-size-complex="12pt"/>
    </style:style>
    <style:style style:name="P29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 style:font-name-complex="Arial3" style:font-size-complex="12pt"/>
    </style:style>
    <style:style style:name="P30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orphans="2" fo:widows="2" fo:text-indent="-0.501cm" style:auto-text-indent="false" style:writing-mode="lr-tb"/>
      <style:text-properties style:use-window-font-color="true" style:font-name="Arial1" fo:font-size="12pt" style:font-size-asian="12pt" style:font-name-complex="Arial3" style:font-size-complex="12pt"/>
    </style:style>
    <style:style style:name="P31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orphans="2" fo:widows="2" fo:text-indent="-0.501cm" style:auto-text-indent="false" style:writing-mode="lr-tb"/>
    </style:style>
    <style:style style:name="P32" style:family="paragraph" style:parent-style-name="List_20_Paragraph" style:list-style-name="WWNum4">
      <style:paragraph-properties fo:margin-left="0.847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Arial1" fo:font-size="12pt" style:font-size-asian="12pt" style:font-name-complex="Arial3" style:font-size-complex="12pt"/>
    </style:style>
    <style:style style:name="P33" style:family="paragraph" style:parent-style-name="List_20_Paragraph" style:list-style-name="WWNum22">
      <style:paragraph-properties fo:margin-top="0cm" fo:margin-bottom="0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34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35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36" style:family="paragraph" style:parent-style-name="List_20_Paragraph" style:list-style-name="WWNum23">
      <style:paragraph-properties fo:margin-top="0cm" fo:margin-bottom="0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3" style:family="text">
      <style:text-properties style:use-window-font-color="true" style:font-name="Arial1" fo:font-size="12pt" style:font-size-asian="12pt" style:font-name-complex="Arial3" style:font-size-complex="12pt"/>
    </style:style>
    <style:style style:name="T4" style:family="text">
      <style:text-properties style:use-window-font-color="true" style:font-name="Arial" fo:font-size="12pt" style:font-size-asian="12pt" style:font-name-complex="Arial3" style:font-size-complex="12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size-asian="12pt" style:font-weight-asian="normal" style:font-name-complex="Arial3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ff" style:text-underline-style="solid" style:text-underline-width="auto" style:text-underline-color="font-color"/>
    </style:style>
    <style:style style:name="T9" style:family="text">
      <style:text-properties style:font-name="Arial"/>
    </style:style>
    <style:style style:name="T10" style:family="text">
      <style:text-properties style:font-name="Arial" fo:font-size="12pt" fo:background-color="#ffff99" style:font-size-asian="12pt" style:font-name-complex="Times New Roman" style:font-size-complex="12pt"/>
    </style:style>
    <style:style style:name="T11" style:family="text">
      <style:text-properties fo:color="#000000" style:text-line-through-style="none" style:font-name="Times New Roman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2" style:family="text">
      <style:text-properties fo:color="#000000" style:text-line-through-style="none" style:font-name="Arial1" fo:font-size="14pt" fo:font-style="normal" style:text-underline-style="none" fo:font-weight="normal" style:font-name-asian="Calibri1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3" style:family="text">
      <style:text-properties fo:color="#000000" style:text-line-through-style="none" fo:font-size="14pt" fo:font-style="normal" style:text-underline-style="none" fo:font-weight="normal" style:font-name-asian="Calibri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Allegato 1)</text:p>
      <text:p text:style-name="P13"/>
      <text:p text:style-name="P13">Al COMUNE DI AREZZO</text:p>
      <text:p text:style-name="P13">Ufficio Servizi sociali </text:p>
      <text:p text:style-name="P13"><text:span text:style-name="T8">p</text:span><text:a xlink:type="simple" xlink:href="mailto:Protocollo@comune.arezzo.it" text:style-name="Internet_20_link" text:visited-style-name="Visited_20_Internet_20_Link">rotocollo@comune.arezzo.it</text:a></text:p>
      <text:p text:style-name="P13"><text:a xlink:type="simple" xlink:href="mailto:comune.arezzo@postacert.toscana.it" text:style-name="Internet_20_link" text:visited-style-name="Visited_20_Internet_20_Link">comune.arezzo@postacert.toscana.it</text:a> </text:p>
      <text:p text:style-name="P13"/>
      <text:p text:style-name="P27">Oggetto: <text:span text:style-name="T5">Avviso pubblico per l'individuazione di Enti del terzo settore, Amministrazioni pubbliche, società ed altri enti pubblici per “Progetti utili alla collettività” con il coinvolgimento di beneficiari dell'</text:span><text:span text:style-name="T12">Assegno di Inclusione (Adi) o del Supporto per la formazione e il lavoro (SFL)</text:span><text:span text:style-name="T2">.</text:span><text:span text:style-name="T5"> <text:s/>ATS Aretino, Periodo 2026 – 2028. Istanza di partecipazione.</text:span></text:p>
      <text:p text:style-name="P6"/>
      <text:p text:style-name="P5"><text:span text:style-name="T6">La/Il </text:span>sottoscritta/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D" table:number-columns-repeated="2"/>
        <table:table-column table:style-name="Tabella1.M"/>
        <table:table-column table:style-name="Tabella1.N"/>
        <table:table-column table:style-name="Tabella1.D" table:number-columns-repeated="4"/>
        <table:table-column table:style-name="Tabella1.S"/>
        <table:table-row>
          <table:table-cell table:style-name="Tabella1.A1" office:value-type="string">
            <text:p text:style-name="P23">NOME</text:p>
          </table:table-cell>
          <table:table-cell table:style-name="Tabella1.B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3">COGNOME</text:p>
          </table:table-cell>
          <table:table-cell table:style-name="Tabella1.B2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3">CODICE FISCAL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3">LOCALITA' DI NASCITA</text:p>
          </table:table-cell>
          <table:table-cell table:style-name="Tabella1.B2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3">STATO DI NASCITA</text:p>
          </table:table-cell>
          <table:table-cell table:style-name="Tabella1.B2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3">DATA DI NASCITA (gg/mm/aaaa)</text:p>
          </table:table-cell>
          <table:table-cell table:style-name="Tabella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in qualità di legale rappresentante della seguente organizzazion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4">RAGIONE SOCIALE</text:p>
          </table:table-cell>
          <table:table-cell table:style-name="Tabella2.B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4">INDIRIZZO SEDE</text:p>
          </table:table-cell>
          <table:table-cell table:style-name="Tabella2.B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4">PARTITA IVA/CODICE FISCALE</text:p>
          </table:table-cell>
          <table:table-cell table:style-name="Tabella2.B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4">COMUNE, CAP</text:p>
          </table:table-cell>
          <table:table-cell table:style-name="Tabella2.A2" table:number-columns-spanned="2" office:value-type="string">
            <text:p text:style-name="P22"/>
          </table:table-cell>
          <table:covered-table-cell/>
          <table:table-cell table:style-name="Tabella2.B2" office:value-type="string">
            <text:p text:style-name="P22"/>
          </table:table-cell>
        </table:table-row>
        <text:soft-page-break/>
        <table:table-row>
          <table:table-cell table:style-name="Tabella2.A2" office:value-type="string">
            <text:p text:style-name="P24">TELEFONO/FAX</text:p>
          </table:table-cell>
          <table:table-cell table:style-name="Tabella2.A2" office:value-type="string">
            <text:p text:style-name="P22"/>
          </table:table-cell>
          <table:table-cell table:style-name="Tabella2.B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a2.A2" office:value-type="string">
            <text:p text:style-name="P24">EMAIL/PEC</text:p>
          </table:table-cell>
          <table:table-cell table:style-name="Tabella2.A2" office:value-type="string">
            <text:p text:style-name="P22"/>
          </table:table-cell>
          <table:table-cell table:style-name="Tabella2.B2" table:number-columns-spanned="2" office:value-type="string">
            <text:p text:style-name="P22"/>
          </table:table-cell>
          <table:covered-table-cell/>
        </table:table-row>
      </table:table>
      <text:p text:style-name="P4">In riferimento all’avviso pubblico per l’acquisizione di manifestazione di interesse per la individuazione di Enti di Terzo Settore, <text:span text:style-name="T7">Amministrazioni pubbliche, società ed altri enti pubblici</text:span> per “Progetti utili alla collettività” con il coinvolgimento di beneficiari dell'<text:span text:style-name="T14">Assegno di Inclusione (Adi) o del Supporto per la formazione e il lavoro (SFL)</text:span> residenti nei Comuni di Arezzo, Capolona, Castiglion Fibocchi, Civitella in Val di Chiana, Monte San Savino e Subbiano, <text:s/>per il periodo 2026 - 2028,</text:p>
      <text:p text:style-name="P2">CHIEDE</text:p>
      <text:p text:style-name="P3">di aderire alla Manifestazione d’interesse di cui all’oggetto secondo il progetto/i progetti di cui alla/alle scheda/e allegata/e.</text:p>
      <text:p text:style-name="P11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1"/>
      <text:p text:style-name="P20">DICHIARA</text:p>
      <text:list xml:id="list8191448596906021505" text:style-name="WWNum4">
        <text:list-item>
          <text:p text:style-name="P29">che le attività proprie della Società Cooperativa/Associazione/Organizzazione, Ente sono le seguenti: 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506400" text:continue-numbering="true" text:style-name="WWNum4">
        <text:list-item>
          <text:p text:style-name="P30">che gli estremi della iscrizione dell’Associazione/Organizzazione ai Registri previsti dalla legge sono i seguenti:</text:p>
          <text:p text:style-name="P30">Registro ___________________________________________________________</text:p>
          <text:p text:style-name="P30">Data di iscrizione ___________________ n. di iscrizione_____________________</text:p>
        </text:list-item>
        <text:list-item>
          <text:p text:style-name="P30">che gli estremi della iscrizione all’Albo regionale delle cooperative sociali e loro consorzi sono i seguenti:</text:p>
          <text:p text:style-name="P30">Registro ___________________________________________________________</text:p>
          <text:p text:style-name="P30">Data di iscrizione ___________________ n. di iscrizione_____________________</text:p>
        </text:list-item>
        <text:list-item>
          <text:p text:style-name="P31"><text:span text:style-name="T3">che gli </text:span><text:span text:style-name="T4">es</text:span><text:span text:style-name="T9">tremi della iscrizione alla Camera di Commercio sono i seguenti:</text:span></text:p>
          <text:p text:style-name="P32">Data di iscrizione ___________________ n. di iscrizione_____________________</text:p>
        </text:list-item>
        <text:list-item>
          <text:p text:style-name="P29"><text:soft-page-break/>che gli estremi delle polizze contro gli infortuni e la responsabilità civile per i dipendenti/volontari sono i seguenti:</text:p>
        </text:list-item>
      </text:list>
      <text:list xml:id="list341706760603248702" text:style-name="WWNum22">
        <text:list-item>
          <text:p text:style-name="P33">posizione I.N.A.I.L. n. _____________</text:p>
        </text:list-item>
        <text:list-item>
          <text:p text:style-name="P33">polizza infortuni n.________ scadenza __________ Compagnia ____________ </text:p>
        </text:list-item>
        <text:list-item>
          <text:p text:style-name="P33">polizza R.C. n.________ scadenza __________ Compagnia _______________ </text:p>
        </text:list-item>
      </text:list>
      <text:list xml:id="list31532189" text:continue-list="list31506400" text:style-name="WWNum4">
        <text:list-item>
          <text:p text:style-name="P29">di essere soggetto accreditato:</text:p>
        </text:list-item>
      </text:list>
      <text:list xml:id="list3646595230191484900" text:style-name="WWNum24">
        <text:list-item>
          <text:p text:style-name="P34">per il Servizio Civile Universale (estremi accreditamento ____________________)</text:p>
        </text:list-item>
        <text:list-item>
          <text:p text:style-name="P34">nell’Albo delle Cooperative Sociali di tipo “A” e “B” (estremi accreditamento __________)</text:p>
        </text:list-item>
        <text:list-item>
          <text:p text:style-name="P34">per il riparto del cinque per mille (estremi accreditamento ___________________)</text:p>
        </text:list-item>
        <text:list-item>
          <text:p text:style-name="P34">altro accreditamento territoriale (specificare_______________________________)</text:p>
        </text:list-item>
      </text:list>
      <text:list xml:id="list31519802" text:continue-list="list31532189" text:style-name="WWNum4">
        <text:list-item>
          <text:p text:style-name="P29">di essere in regola relativamente alla posizione contributiva ed assistenziale dei dipendenti e collaboratori;</text:p>
        </text:list-item>
        <text:list-item>
          <text:p text:style-name="P29">che nel corso dell’ultimo biennio sono state effettuate le seguenti attività di formazione dei dipendenti/volontari:</text:p>
        </text:list-item>
      </text:list>
      <text:p text:style-name="P19"><text:span text:style-name="T1">____________________________________________________________________________________________________________________________________</text:span><text:span text:style-name="T1">____________________________________________________________________________________________________________________________________</text:span></text:p>
      <text:list xml:id="list31522210" text:continue-numbering="true" text:style-name="WWNum4">
        <text:list-item>
          <text:p text:style-name="P35">di presentare n. ____ schede progetti, allegate alla presente domanda, per un numero totale di n. _____ beneficiari dell'<text:span text:style-name="T14">Assegno di Inclusione (Adi) o del Supporto per la formazione e il lavoro (SFL)</text:span> che possono essere ospitati presso le proprie strutture;</text:p>
        </text:list-item>
        <text:list-item>
          <text:p text:style-name="P29">di impegnarsi al debito informativo periodico circa l’andamento dei progetti posti in essere;</text:p>
        </text:list-item>
        <text:list-item>
          <text:p text:style-name="P30">di impegnarsi a raccordarsi e coordinarsi con i Servizi Sociali dei Comuni di Arezzo, Capolona, Castiglion Fibocchi, Civitella in Val di Chiana, Monte San Savino e Subbiano;</text:p>
        </text:list-item>
        <text:list-item>
          <text:p text:style-name="P35">di aver preso visione e di accettare tutte le condizioni contenute nell’Avviso di Manifestazione di Interesse per la stipula di accordo per “Progetti utili alla collettività” con il coinvolgimento di beneficiari dell'<text:span text:style-name="T14">Assegno di Inclusione (Adi) o del Supporto per la formazione e il lavoro (SFL)</text:span> residenti nei Comuni di Arezzo, Capolona, Castiglion Fibocchi, Civitella in Val di Chiana, Monte San Savino e Subbiano per il periodo 2026 – 2028;</text:p>
        </text:list-item>
        <text:list-item>
          <text:p text:style-name="P29">di impegnarsi nello sperimentare e/o consolidare collaborazioni con soggetti pubblici e privati, in particolare con quelli del Terzo Settore al fine di permettere occasioni di socializzazione e di attivazione del beneficiario nel contesto comunitario in una prospettiva di welfare generativo.</text:p>
        </text:list-item>
        <text:list-item>
          <text:p text:style-name="P29">di impegnarsi al rispetto integrale delle clausole anticorruzione per quanto applicabili;</text:p>
        </text:list-item>
        <text:list-item>
          <text:p text:style-name="P29">di impegnarsi a presentare annualmente il bilancio;</text:p>
        </text:list-item>
        <text:list-item>
          <text:p text:style-name="P29">di impegnarsi a presentare, quando richiesto, la documentazione per il mantenimento dell’iscrizione al Registro Unico del Terzo settore, RUNTS.</text:p>
        </text:list-item>
      </text:list>
      <text:p text:style-name="P10"><text:soft-page-break/></text:p>
      <text:p text:style-name="P10">Allega: </text:p>
      <text:list xml:id="list5803296555116174947" text:style-name="WWNum23">
        <text:list-item>
          <text:p text:style-name="P36">Copia di documento di identità del legale rappresentante (da non produrre in caso di sottoscrizione digitale della domanda)</text:p>
        </text:list-item>
        <text:list-item>
          <text:p text:style-name="P36">Scheda/e progettuale/i</text:p>
        </text:list-item>
      </text:list>
      <text:p text:style-name="P10"/>
      <text:p text:style-name="P10">Luogo e data _________________</text:p>
      <text:p text:style-name="P14"/>
      <text:p text:style-name="P12">Firma Legale Rappresentante</text:p>
      <text:p text:style-name="P16"/>
      <text:p text:style-name="P14"/>
      <text:p text:style-name="P12">________________________________________</text:p>
      <text:p text:style-name="P15"/>
      <text:p text:style-name="P1"/>
      <text:p text:style-name="P1">TRATTAMENTO DEI DATI PERSONALI AI SENSI DEL REGOLAMENTO UE 679/2016</text:p>
      <text:p text:style-name="P18"><text:span text:style-name="T15">Il Comune di Arezzo, in qualità di titolare (con sede in Piazza della Libertà n. 1, 52100 – Arezzo; PEC: </text:span>comune.arezzo@postacert.toscana.it; centralino: +39 05753770) tratterà i dati personali conferiti con modalità prevalentemente informatiche e telematiche, esclusivamente ai fini del presente procedimento.</text:p>
      <text:p text:style-name="P9">Il conferimento dei dati è obbligatorio per poter partecipare al procedimento di cui al presente avviso e il loro mancato inserimento comporterà l'esclusione dalla procedura. I dati saranno trattati per tutto il tempo necessario alla conclusione del procedimento e successivamente in conformità alle norme sulla conservazione della documentazione amministrativa. 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</text:p>
      <text:p text:style-name="P9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</text:p>
      <text:p text:style-name="P9">Il Responsabile della protezione dei dati presso il Comune di Arezzo è raggiungibile all’indirizzo rpd@comune.arezzo.it.</text:p>
      <text:p text:style-name="P9">Gli interessati, ricorrendone i presupposti, hanno, altresì, il diritto di proporre reclamo al Garante per la protezione dei dati personali (www.garanteprivacy.it) quale autorità di controllo secondo le procedure previste.</text:p>
      <text:p text:style-name="P7"><text:span text:style-name="Car._20_predefinito_20_paragrafo"><text:span text:style-name="T10"/></text:span></text:p>
      <text:p text:style-name="P8"/>
      <text:p text:style-name="P10"><text:soft-page-break/>Luogo e data _________________</text:p>
      <text:p text:style-name="P10"/>
      <text:p text:style-name="P12">Firma Legale Rappresentante</text:p>
      <text:p text:style-name="P12"/>
      <text:p text:style-name="P14"/>
      <text:p text:style-name="P12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CIDFont+F1" svg:font-family="CIDFont+F1"/>
    <style:font-face style:name="Arial4" svg:font-family="Arial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2" style:display-name="Car. predefinito paragrafo2" style:family="text"/>
    <style:style style:name="Strong_20_Emphasis" style:display-name="Strong Emphasis" style:family="text" style:parent-style-name="Car._20_predefinito_20_paragrafo2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5.733cm" svg:y="0cm" svg:width="5.029cm" svg:height="2.235cm" draw:z-index="4"><draw:image xlink:href="Pictures/2000000E00002B3E0000104A4C7704F2.svm" xlink:type="simple" xlink:show="embed" xlink:actuate="onLoad"/></draw:frame><draw:frame draw:style-name="Mfr1" draw:name="immagini1" text:anchor-type="paragraph" svg:x="0.019cm" svg:y="0.041cm" svg:width="2.519cm" svg:height="2.235cm" draw:z-index="9"><draw:image xlink:href="Pictures/2000000E0000180E0000146CF74A0CF8.svm" xlink:type="simple" xlink:show="embed" xlink:actuate="onLoad"/></draw:frame><draw:frame draw:style-name="Mfr1" draw:name="immagini3" text:anchor-type="paragraph" svg:x="14.362cm" svg:y="0cm" svg:width="2.494cm" svg:height="2.115cm" draw:z-index="14"><draw:image xlink:href="Pictures/20000011000011FB00000D5F1573CA52.svm" xlink:type="simple" xlink:show="embed" xlink:actuate="onLoad"/></draw:frame> <text:s text:c="148"/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Allegato Avviso</dc:subject>
    <meta:initial-creator>Ettore Vittorio Uccellini</meta:initial-creator>
    <meta:editing-cycles>23</meta:editing-cycles>
    <meta:creation-date>2020-07-17T15:24:00</meta:creation-date>
    <dc:date>2025-11-18T11:25:25.08</dc:date>
    <meta:editing-duration>PT5H58M42S</meta:editing-duration>
    <meta:generator>OpenOffice/4.1.15$Win32 OpenOffice.org_project/4115m2$Build-9813</meta:generator>
    <meta:print-date>2021-01-29T09:15:49.23</meta:print-date>
    <meta:document-statistic meta:table-count="2" meta:image-count="3" meta:object-count="0" meta:page-count="5" meta:paragraph-count="71" meta:word-count="955" meta:character-count="7756"/>
    <meta:user-defined meta:name="AppVersion">14.0000</meta:user-defined>
    <meta:user-defined meta:name="Company">Ettore Vittorio Uccelli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