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84" style:family="table-column">
      <style:table-column-properties style:column-width="6.693in" style:use-optimal-column-width="false"/>
    </style:style>
    <style:style style:name="Table83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ableColumn99" style:family="table-column">
      <style:table-column-properties style:column-width="6.693in" style:use-optimal-column-width="false"/>
    </style:style>
    <style:style style:name="Table98" style:family="table">
      <style:table-properties style:width="6.6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6.693in" style:use-optimal-column-width="false"/>
    </style:style>
    <style:style style:name="Table110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63" style:family="table-column">
      <style:table-column-properties style:column-width="6.693in" style:use-optimal-column-width="false"/>
    </style:style>
    <style:style style:name="Table162" style:family="table">
      <style:table-properties style:width="6.69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margin-top="0.0395in"/>
      <style:text-properties fo:font-weight="bold" style:font-weight-asian="bold" style:font-weight-complex="bold"/>
    </style:style>
    <style:style style:name="P167" style:parent-style-name="TableContents" style:family="paragraph">
      <style:paragraph-properties fo:text-align="justify"/>
    </style:style>
    <style:style style:name="T168" style:parent-style-name="Car.predefinitoparagrafo" style:family="text">
      <style:text-properties fo:font-style="italic" style:font-style-asian="italic" style:font-style-complex="italic"/>
    </style:style>
    <style:style style:name="T169" style:parent-style-name="Car.predefinitoparagrafo" style:family="text">
      <style:text-properties fo:font-style="italic" style:font-style-asian="italic"/>
    </style:style>
    <style:style style:name="T170" style:parent-style-name="Car.predefinitoparagrafo" style:family="text">
      <style:text-properties fo:font-style="italic" style:font-style-asian="italic" style:font-style-complex="italic"/>
    </style:style>
    <style:style style:name="P17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2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4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5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7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8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9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0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2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4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5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7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8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89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90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9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92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9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94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95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9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end"/>
    </style:style>
  </office:automatic-styles>
  <office:body>
    <office:text text:use-soft-page-breaks="true">
      <text:p text:style-name="P1">ALLEGATO D</text:p>
      <text:p text:style-name="P2">CO-PROGETTAZIONE E REALIZZAZIONE DEL TRASPORTO SOCIALE DI CITTADINI RESIDENTI NEL COMUNE DI AREZZO DISABILI O A MOBILITA' RIDOTTA- ANNO 2026</text:p>
      <text:p text:style-name="P3"><text:span text:style-name="T4">PROPOSTA PROGETTUALE</text:span></text:p>
      <text:p text:style-name="P5">(modello<text:s/>fac-simile)</text:p>
      <text:p text:style-name="Standard"/>
      <text:p text:style-name="Standard"/>
      <text:p text:style-name="Standard"><text:s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-Analisi del contesto e dei bisogni dell’utenza destinataria del servizio</text:p>
            <text:p text:style-name="P11">(illustrare le caratteristiche del contesto sociale di riferimento sul territorio con particolare attenzione alla rilevazione dei bisogni dell’utenza)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Standard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2-Esperienze pregresse</text:p>
            <text:p text:style-name="P57">(elencare le esperienze pregresse aventi ad oggetto progetti/servizi/attività inerenti il trasporto sociale)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3-Risorse Umane messe a disposizione del Progetto</text:p>
            <text:p text:style-name="P88">(indicare il n. di<text:s/>volontari, dipendenti, soci ecc messi a disposizione per il trasporto sociale)</text:p>
            <text:p text:style-name="P89"/>
            <text:p text:style-name="P90">n. di persone fisiche: _______</text:p>
            <text:p text:style-name="P91">ruolo: _________</text:p>
            <text:p text:style-name="P92"/>
            <text:p text:style-name="P93">n. di persone fisiche: _______</text:p>
            <text:p text:style-name="P94">ruolo: __________</text:p>
            <text:p text:style-name="P95"/>
            <text:p text:style-name="P96">n. di persone fisiche: _______</text:p>
            <text:p text:style-name="P97">ruolo: __________</text:p>
          </table:table-cell>
        </table:table-row>
      </table:table>
      <text:p text:style-name="Standard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4-Risorse strumentali<text:s/>messe a disposizione del Progetto</text:p>
            <text:p text:style-name="P103">(indicare il n. di automezzi messi a disposizione del trasporto sociale, specificando se si tratta di mezzi attrezzati al trasporto di disabili)</text:p>
            <text:p text:style-name="P104"/>
            <text:p text:style-name="P105">n. mezzi di trasporto attrezzati al trasporto dei disabili:______________</text:p>
            <text:p text:style-name="P106">n.<text:s/>altri mezzi di trasporto: _____________</text:p>
            <text:p text:style-name="P107"/>
            <text:p text:style-name="P108"><text:span text:style-name="T109">totale</text:span><text:s/>n. mezzi di trasporto messi a disposizione: ______________________</text:p>
          </table:table-cell>
        </table:table-row>
      </table:table>
      <text:p text:style-name="TableContents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5-Qualità della proposta progettuale e adeguatezza delle modalità operative</text:p>
            <text:p text:style-name="P115">(illustrare il progetto presentato, le finalità perseguite e<text:s/>le fasi di attuazione: nel dettaglio descrivere le modalità operative e gestionali degli interventi e delle attività oggetto della co-progettazione (rapporti con gli utenti, rapporti con il servizio sociale, velocità nella tempistica di risposta alle richieste del Servizio Sociale, organizzazione interna dell'ETS, modalità di coordinamento ecc..)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><text:s/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6-Proposte migliorative</text:p>
            <text:p text:style-name="P167"><text:span text:style-name="T168">(</text:span><text:span text:style-name="T169">Si chiede di illustrare le modalità di gestione del servizio e gli interventi specifici volti al miglioramento delle condizioni di trasporto, delle modalità di coordinamento dell’eventuale trasporto collettivo, delle proposte di modifica o miglioramento dei percorsi per ottimizzare e ridurre i tempi di trasporto ecc.</text:span><text:span text:style-name="T170">)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/>
      <text:p text:style-name="P199">Firma digitale del Legale Rappresen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urroni Beatrice</dc:creator>
    <meta:creation-date>2021-12-21T08:40:00Z</meta:creation-date>
    <dc:date>2025-10-09T08:40:00Z</dc:date>
    <meta:template xlink:href="Normal.dotm" xlink:type="simple"/>
    <meta:editing-cycles>19</meta:editing-cycles>
    <meta:editing-duration>PT17640S</meta:editing-duration>
    <meta:document-statistic meta:page-count="4" meta:paragraph-count="4" meta:word-count="338" meta:character-count="2265" meta:row-count="16" meta:non-whitespace-character-count="1931"/>
  </office:meta>
</office:document-meta>
</file>