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10" style:parent-style-name="Car.predefinitoparagrafo" style:family="text">
      <style:text-properties style:font-name-complex="Times New Roman"/>
    </style:style>
    <style:style style:name="T11" style:parent-style-name="Car.predefinitoparagrafo" style:family="text">
      <style:text-properties style:font-name-complex="Times New Roman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text-align="justify" fo:line-height="150%"/>
    </style:style>
    <style:style style:name="T16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17" style:parent-style-name="Standard" style:family="paragraph">
      <style:paragraph-properties fo:line-height="150%"/>
    </style:style>
    <style:style style:name="T18" style:parent-style-name="Car.predefinitoparagrafo" style:family="text">
      <style:text-properties fo:font-weight="bold" style:font-weight-asian="bold" fo:font-style="italic" style:font-style-asian="italic"/>
    </style:style>
    <style:style style:name="T19" style:parent-style-name="Car.predefinitoparagrafo" style:family="text">
      <style:text-properties fo:font-weight="bold" style:font-weight-asian="bold" fo:font-style="italic" style:font-style-asian="italic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center" fo:line-height="150%"/>
      <style:text-properties fo:font-weight="bold" style:font-weight-asian="bold"/>
    </style:style>
    <style:style style:name="P26" style:parent-style-name="Standard" style:family="paragraph">
      <style:paragraph-properties fo:text-align="center" fo:line-height="150%"/>
      <style:text-properties fo:font-weight="bold" style:font-weight-asian="bold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31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32" style:parent-style-name="Standard" style:family="paragraph">
      <style:paragraph-properties fo:text-align="justify" fo:line-height="150%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T34" style:parent-style-name="Car.predefinitoparagrafo" style:family="text">
      <style:text-properties style:font-weight-complex="bold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text-align="justify" fo:line-height="150%"/>
    </style:style>
    <style:style style:name="T39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40" style:parent-style-name="Standard" style:family="paragraph">
      <style:paragraph-properties fo:line-height="150%"/>
    </style:style>
    <style:style style:name="T41" style:parent-style-name="Car.predefinitoparagrafo" style:family="text">
      <style:text-properties fo:font-weight="bold" style:font-weight-asian="bold" fo:font-style="italic" style:font-style-asian="italic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center"/>
      <style:text-properties fo:font-style="italic" style:font-style-asian="italic" style:font-style-complex="italic" fo:font-size="10.5pt" style:font-size-asian="10.5pt" style:font-size-complex="10.5pt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center"/>
    </style:style>
    <style:style style:name="T49" style:parent-style-name="Car.predefinitoparagrafo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/>
    </style:style>
    <style:style style:name="P57" style:parent-style-name="Standard" style:list-style-name="LFO5" style:family="paragraph">
      <style:paragraph-properties fo:text-align="justify"/>
    </style:style>
    <style:style style:name="P58" style:parent-style-name="Standard" style:list-style-name="LFO6" style:family="paragraph">
      <style:paragraph-properties fo:text-align="justify"/>
    </style:style>
    <style:style style:name="P59" style:parent-style-name="Standard" style:list-style-name="LFO7" style:family="paragraph">
      <style:paragraph-properties fo:text-align="justify"/>
    </style:style>
    <style:style style:name="P60" style:parent-style-name="Standard" style:list-style-name="LFO7" style:family="paragraph">
      <style:paragraph-properties fo:text-align="justify"/>
    </style:style>
    <style:style style:name="P61" style:parent-style-name="Standard" style:list-style-name="LFO7" style:family="paragraph">
      <style:paragraph-properties fo:text-align="justify"/>
    </style:style>
    <style:style style:name="P62" style:parent-style-name="Standard" style:list-style-name="LFO7" style:family="paragraph">
      <style:paragraph-properties fo:text-align="justify"/>
    </style:style>
    <style:style style:name="P63" style:parent-style-name="Standard" style:list-style-name="LFO7" style:family="paragraph">
      <style:paragraph-properties fo:text-align="justify"/>
    </style:style>
    <style:style style:name="P64" style:parent-style-name="Standard" style:list-style-name="LFO7" style:family="paragraph">
      <style:paragraph-properties fo:text-align="justify"/>
    </style:style>
    <style:style style:name="T65" style:parent-style-name="Car.predefinitoparagrafo" style:family="text">
      <style:text-properties style:font-weight-complex="bold" fo:language="de" fo:country="DE"/>
    </style:style>
    <style:style style:name="P66" style:parent-style-name="Standard" style:family="paragraph">
      <style:paragraph-properties fo:text-align="justify" fo:margin-left="0.25in">
        <style:tab-stops/>
      </style:paragraph-properties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Standard" style:list-style-name="LFO3" style:family="paragraph">
      <style:paragraph-properties fo:text-align="justify"/>
    </style:style>
    <style:style style:name="P70" style:parent-style-name="Standard" style:list-style-name="LFO3" style:family="paragraph">
      <style:paragraph-properties fo:text-align="justify"/>
    </style:style>
    <style:style style:name="P71" style:parent-style-name="Standard" style:list-style-name="LFO3" style:family="paragraph">
      <style:paragraph-properties fo:text-align="justify"/>
    </style:style>
    <style:style style:name="P72" style:parent-style-name="Standard" style:list-style-name="LFO3" style:family="paragraph">
      <style:paragraph-properties fo:text-align="justify"/>
    </style:style>
    <style:style style:name="P73" style:parent-style-name="Standard" style:list-style-name="LFO3" style:family="paragraph">
      <style:paragraph-properties fo:text-align="justify"/>
    </style:style>
    <style:style style:name="P74" style:parent-style-name="Standard" style:list-style-name="LFO3" style:family="paragraph">
      <style:paragraph-properties fo:text-align="justify"/>
    </style:style>
    <style:style style:name="P75" style:parent-style-name="Standard" style:list-style-name="LFO3" style:family="paragraph">
      <style:paragraph-properties fo:text-align="justify"/>
    </style:style>
    <style:style style:name="P76" style:parent-style-name="Standard" style:list-style-name="LFO3" style:family="paragraph">
      <style:paragraph-properties fo:text-align="justify"/>
    </style:style>
    <style:style style:name="P77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78" style:parent-style-name="NormaleWeb" style:family="paragraph">
      <style:paragraph-properties fo:text-align="justify" fo:margin-bottom="0in"/>
    </style:style>
    <style:style style:name="P79" style:parent-style-name="NormaleWeb" style:family="paragraph">
      <style:paragraph-properties fo:text-align="justify" fo:margin-bottom="0in"/>
    </style:style>
    <style:style style:name="T80" style:parent-style-name="Car.predefinitoparagrafo" style:family="text">
      <style:text-properties fo:font-style="italic" style:font-style-asian="italic"/>
    </style:style>
    <style:style style:name="P81" style:parent-style-name="NormaleWeb" style:family="paragraph">
      <style:paragraph-properties fo:text-align="justify" fo:margin-bottom="0in"/>
    </style:style>
    <style:style style:name="T82" style:parent-style-name="Car.predefinitoparagrafo" style:family="text">
      <style:text-properties fo:font-style="italic" style:font-style-asian="italic"/>
    </style:style>
    <style:style style:name="P83" style:parent-style-name="NormaleWeb" style:family="paragraph">
      <style:paragraph-properties fo:text-align="justify" fo:margin-bottom="0in"/>
    </style:style>
    <style:style style:name="P84" style:parent-style-name="NormaleWeb" style:family="paragraph">
      <style:paragraph-properties fo:text-align="justify" fo:margin-bottom="0in"/>
    </style:style>
    <style:style style:name="P85" style:parent-style-name="NormaleWeb" style:family="paragraph">
      <style:paragraph-properties fo:text-align="justify" fo:margin-bottom="0in"/>
    </style:style>
    <style:style style:name="P86" style:parent-style-name="NormaleWeb" style:family="paragraph">
      <style:paragraph-properties fo:text-align="justify" fo:margin-bottom="0in"/>
    </style:style>
    <style:style style:name="P87" style:parent-style-name="NormaleWeb" style:family="paragraph">
      <style:paragraph-properties fo:text-align="justify" fo:margin-bottom="0in"/>
    </style:style>
    <style:style style:name="P88" style:parent-style-name="NormaleWeb" style:family="paragraph">
      <style:paragraph-properties fo:text-align="center" fo:margin-bottom="0in"/>
      <style:text-properties fo:font-weight="bold" style:font-weight-asian="bold"/>
    </style:style>
    <style:style style:name="P89" style:parent-style-name="NormaleWeb" style:family="paragraph">
      <style:paragraph-properties fo:text-align="center" fo:margin-bottom="0in"/>
      <style:text-properties fo:font-weight="bold" style:font-weight-asian="bold"/>
    </style:style>
    <style:style style:name="P90" style:parent-style-name="Textbody" style:list-style-name="LFO4" style:family="paragraph">
      <style:paragraph-properties fo:text-align="justify"/>
    </style:style>
    <style:style style:name="T91" style:parent-style-name="Car.predefinitoparagrafo" style:family="text">
      <style:text-properties fo:font-weight="bold" style:font-weight-asian="bold" style:font-weight-complex="bold"/>
    </style:style>
    <style:style style:name="P92" style:parent-style-name="Textbody" style:list-style-name="LFO4" style:family="paragraph">
      <style:paragraph-properties fo:text-align="justify"/>
    </style:style>
    <style:style style:name="T93" style:parent-style-name="Car.predefinitoparagrafo" style:family="text">
      <style:text-properties fo:font-weight="bold" style:font-weight-asian="bold" fo:color="#000000"/>
    </style:style>
    <style:style style:name="T94" style:parent-style-name="Car.predefinitoparagrafo" style:family="text">
      <style:text-properties fo:color="#000000"/>
    </style:style>
    <style:style style:name="P95" style:parent-style-name="Textbody" style:family="paragraph">
      <style:paragraph-properties fo:text-align="justify"/>
    </style:style>
    <style:style style:name="T96" style:parent-style-name="Car.predefinitoparagrafo" style:family="text">
      <style:text-properties fo:font-weight="bold" style:font-weight-asian="bold" style:font-weight-complex="bold"/>
    </style:style>
    <style:style style:name="P97" style:parent-style-name="Textbody" style:family="paragraph">
      <style:paragraph-properties fo:text-align="justify"/>
    </style:style>
    <style:style style:name="T98" style:parent-style-name="Car.predefinitoparagrafo" style:family="text">
      <style:text-properties fo:font-weight="bold" style:font-weight-asian="bold" style:font-weight-complex="bold"/>
    </style:style>
    <style:style style:name="T99" style:parent-style-name="Car.predefinitoparagrafo" style:family="text">
      <style:text-properties fo:font-weight="bold" style:font-weight-asian="bold" style:font-weight-complex="bold"/>
    </style:style>
    <style:style style:name="T100" style:parent-style-name="Car.predefinitoparagrafo" style:family="text">
      <style:text-properties fo:font-weight="bold" style:font-weight-asian="bold" style:font-weight-complex="bold"/>
    </style:style>
    <style:style style:name="P101" style:parent-style-name="Textbody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</office:automatic-styles>
  <office:body>
    <office:text text:use-soft-page-breaks="true">
      <text:p text:style-name="P1">ALLEGATO C</text:p>
      <text:p text:style-name="P2">CO-PROGETTAZIONE E REALIZZAZIONE DEL TRASPORTO SOCIALE DI CITTADINI RESIDENTI NEL COMUNE DI AREZZO DISABILI O A MOBILITA' RIDOTTA – ANNO 2026</text:p>
      <text:p text:style-name="P3"/>
      <text:p text:style-name="P4"><text:span text:style-name="T5">ISTANZA DI AMMISSIONE ALLA<text:s/></text:span><text:span text:style-name="T6">MANIFESTAZIONE DI INTERESSE</text:span></text:p>
      <text:p text:style-name="P7"/>
      <text:p text:style-name="P8">per l’individuazione di soggetti del terzo settore per la co-progettazione e la gestione delle attività di<text:s/><text:span text:style-name="T9"><text:s/></text:span><text:span text:style-name="T10">trasporto sociale erogato in favore di cittadini residenti nel Comune di Arezzo disabili e a mobilità ridotta nel terri</text:span><text:span text:style-name="T11">torio del Comune – annualità 2026</text:span></text:p>
      <text:p text:style-name="Standard"/>
      <text:p text:style-name="P12">Il/la sottoscritto/a ________________________________________________________________</text:p>
      <text:p text:style-name="P13">nato il _________________ a ___________________Codice Fiscale________________________</text:p>
      <text:p text:style-name="P14">residente in _______________________ CAP ______ via _______________________ n._______</text:p>
      <text:p text:style-name="P15">in qualità di legale rappresentante<text:s/><text:span text:style-name="T16">____________________________</text:span><text:s/>________________________________________________________________________________</text:p>
      <text:p text:style-name="P17">regolarmente iscritto a<text:s/><text:span text:style-name="T18">(indicare Albo di appartenenza, RUNTS, registro e</text:span><text:span text:style-name="T19">cc)</text:span><text:s/>_________________</text:p>
      <text:p text:style-name="P20">________________________________________________________________________________</text:p>
      <text:p text:style-name="P21">con sede legale in ______________________ CAP. ______ via _____________________ n.____</text:p>
      <text:p text:style-name="P22">codice fiscale: _________________________ P.IVA: ____________________________________</text:p>
      <text:p text:style-name="P23">telefono _____________ e-mail: _____________________ PEC: __________________________</text:p>
      <text:p text:style-name="P24"/>
      <text:p text:style-name="P25">CHIEDE</text:p>
      <text:p text:style-name="P26"/>
      <text:p text:style-name="P27">di poter partecipare alla selezione di cui all'Avviso pubblico in oggetto, presentando una proposta progettuale, come specificato nella<text:s/>presente domanda</text:p>
      <text:p text:style-name="P28"/>
      <text:p text:style-name="P29">[ ] in forma individuale</text:p>
      <text:p text:style-name="P30">Oppure</text:p>
      <text:p text:style-name="P31"/>
      <text:p text:style-name="P32"><text:span text:style-name="T33">[ ] in composizione plurisoggettiva,<text:s/></text:span><text:span text:style-name="T34">in qualità di capofila e<text:s/></text:span>congiuntamente a:</text:p>
      <text:p text:style-name="P35">Il/la sottoscritto/a ________________________________________________________________</text:p>
      <text:p text:style-name="P36">nato il _________________ a ___________________Codice Fiscale________________________</text:p>
      <text:p text:style-name="P37">residente in _______________________ CAP ______ via _______________________ n._______</text:p>
      <text:p text:style-name="P38">in qualità di legale rappresentante<text:s/><text:span text:style-name="T39">____________________________</text:span><text:s/>________________________________________________________________________________</text:p>
      <text:p text:style-name="P40">regolarmente iscritto a<text:s/><text:span text:style-name="T41">(indicare Albo di appartenenza, RUNTS, registro ecc)</text:span><text:s/>_________________</text:p>
      <text:p text:style-name="P42">________________________________________________________________________________</text:p>
      <text:p text:style-name="P43">con sede legale in ______________________ CAP. ______ via<text:s/>_____________________ n.____</text:p>
      <text:soft-page-break/>
      <text:p text:style-name="P44">codice fiscale: _________________________ P.IVA: ____________________________________</text:p>
      <text:p text:style-name="P45">telefono _____________ e-mail: _____________________ PEC: __________________________</text:p>
      <text:p text:style-name="P46">(ripetere tante volte quanti sono i membri dell'aggregazione)</text:p>
      <text:p text:style-name="P47"/>
      <text:p text:style-name="P48"><text:span text:style-name="T49">MANIFESTA INTERESSE</text:span></text:p>
      <text:p text:style-name="P50"/>
      <text:p text:style-name="P51">a partecipare all'attività di co-progettazione di cui al presente avviso</text:p>
      <text:p text:style-name="P52"/>
      <text:p text:style-name="P53">A tal fine, consapevole/i delle responsabilità e delle sanzioni penali previste dall'articolo 76 DPR 445/2000, per false attestazioni e dichiarazioni mendaci e sotto la propria personale responsabilità, ai sensi degli artt. 46 e 47 DPR 445/2000,</text:p>
      <text:p text:style-name="P54"/>
      <text:p text:style-name="P55">DICHIARA/DICHIARANO</text:p>
      <text:p text:style-name="P56"/>
      <text:list text:style-name="LFO5" text:continue-numbering="true">
        <text:list-item>
          <text:p text:style-name="P57">di non essere inibito a contrarre con la P.A a seguito di una sentenza passata in giudicato che preveda tale incapacità;</text:p>
        </text:list-item>
      </text:list>
      <text:list text:style-name="LFO6" text:continue-numbering="true">
        <text:list-item>
          <text:p text:style-name="P58">di perseguire finalità aderenti allo stesso ambito, evincibili dallo Statuto o dall'Atto costitutivo;</text:p>
        </text:list-item>
      </text:list>
      <text:list text:style-name="LFO7" text:continue-numbering="true">
        <text:list-item>
          <text:p text:style-name="P59">di possedere regolare iscrizione al RUNTS, (avviato con Decreto Direttoriale M_Ips. 34 Registro Decreti. R. 0000561. 26.20.2021 del 23.11.2021). Le ONLUS iscritte nell’Anagrafe delle ONLUS, in attesa si chiarisca la disciplina, rimangono nel regime transitorio previsto dall’art. 101 del d.lgs. 117/2017;</text:p>
        </text:list-item>
        <text:list-item>
          <text:p text:style-name="P60">di non trovarsi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p>
        </text:list-item>
        <text:list-item>
          <text:p text:style-name="P61">di non aver messo in pratica atti, patti o comportamenti discriminatori ai sensi degli artt. 25 e 26 del Decreto legislativo 198/2006 e ss.mm.ii “Codice delle pari opportunità tra uomo e donna ai sensi dell’articolo 6 della legge 28 novembre 2005 n. 246”, accertati da parte della direzione provinciale del lavoro territorialmente competente;</text:p>
        </text:list-item>
        <text:list-item>
          <text:p text:style-name="P62">ai sensi della vigente normativa antimafia, che nei propri confronti non sussistono le cause di divieto, di decadenza o di sospensione previste dall’art. 67 del D.Lgs. n. 159/2011 e successive modificazioni ed integrazioni;</text:p>
        </text:list-item>
        <text:list-item>
          <text:p text:style-name="P63">di non aver compiuto gravi violazioni definitivamente accertate in merito agli obblighi concernenti le dichiarazioni in materia di imposte e tasse con i conseguenti adempimenti, secondo la legislazione del proprio stato (Ai sensi dell’art. 48-bis, commi 1 e 2-bis del DPR n. 602/1973);</text:p>
        </text:list-item>
        <text:list-item>
          <text:p text:style-name="P64"><text:span text:style-name="T65">di essere in regola con quanto prescritto dalla Legge 68/1999 e ss.mm.ii in materia di inserimento al lavoro dei disabili, come modificata dal D.Lgs n. 151/2015;</text:span></text:p>
        </text:list-item>
      </text:list>
      <text:p text:style-name="P66"/>
      <text:p text:style-name="P67">DICHIARA/DICHIARANO</text:p>
      <text:p text:style-name="P68"/>
      <text:list text:style-name="LFO3" text:continue-numbering="true">
        <text:list-item>
          <text:p text:style-name="P69">che non sussistono ipotesi di conflitto di interesse, di cui alla<text:s/>legge n. 241/1990 e ss. mm.;</text:p>
        </text:list-item>
        <text:list-item>
          <text:p text:style-name="P70">di impegnarsi a comunicare al Responsabile del procedimento della presente procedura qualsiasi modificazione relativa al Soggetto dal sottoscritto rappresentato;</text:p>
        </text:list-item>
        <text:list-item>
          <text:p text:style-name="P71">di eleggere domicilio, ai fini della presente procedura, presso<text:s/>il luogo indicato nella presente domanda e di accettare che le comunicazioni avverranno esclusivamente a mezzo PEC all’indirizzo indicato nella presente domanda;</text:p>
        </text:list-item>
        <text:list-item>
          <text:p text:style-name="P72">di aver preso visione ed accettare integralmente l’avviso pubblico di cui in oggetto e degli allegati richiamati;</text:p>
        </text:list-item>
        <text:list-item>
          <text:p text:style-name="P73">di manlevare sin d’ora l’Amministrazione procedente da eventuali responsabilità correlate alla<text:s/><text:soft-page-break/>partecipazione ai tavoli di co-progettazione, anche in relazione al materiale ed alla documentazione eventualmente prodotta in quella sede;</text:p>
        </text:list-item>
        <text:list-item>
          <text:p text:style-name="P74">di impegnarsi a garantire la riservatezza in ordine alle informazioni, alla documentazione e a quant’altro venga a conoscenza nel corso del procedimento;</text:p>
        </text:list-item>
        <text:list-item>
          <text:p text:style-name="P75">di autorizzare il trattamento dei dati, anche personali, per esclusive esigenze connesse alla presente<text:s/>procedura amministrativa;</text:p>
        </text:list-item>
        <text:list-item>
          <text:p text:style-name="P76">di avere pregressa esperienza in servizi analoghi alle attività per cui si manifesta l'interesse a partecipare;</text:p>
        </text:list-item>
      </text:list>
      <text:p text:style-name="P77">COMUNICA</text:p>
      <text:p text:style-name="P78">- che la/le persona/e incaricata/e di partecipare ai lavori del Gruppo di co-progettazione è/sono:<text:s/></text:p>
      <text:p text:style-name="P79">Nome Cognome ____________________________ per ETS______________________________<text:span text:style-name="T80"><text:s/>(in caso di composizione plurisoggettiva, ripetere tante volte quanti sono i membri dell'aggregazione)</text:span></text:p>
      <text:p text:style-name="P81">- che le eventuali comunicazioni in ordine agli esiti della presente selezione dovranno essere effettuate al seguente indirizzo email________________________________________________________ <text:s text:c="2"/><text:span text:style-name="T82">(in caso di composizione plurisoggettiva, ripetere tante volte quanti sono i membri dell'aggregazione)</text:span></text:p>
      <text:p text:style-name="P83">- di aver preso visione e di accettare, senza condizione o riserva alcuna, tutte le norme e disposizioni contenute nell’Avviso di manifestazione di interesse e in tutta la restante documentazione relativa alla presente procedura;</text:p>
      <text:p text:style-name="P84">- di essere informato, ai sensi e per gli effetti del regolamento UE<text:s/>2016/679 che i dati raccolti saranno trattati anche con strumenti informatici esclusivamente nell’ambito del procedimento per il quale la dichiarazione viene resa;</text:p>
      <text:p text:style-name="P85">- che ogni variazione relativa alla titolarità, alla denominazione o ragione sociale, alla rappresentanza, all'indirizzo della sede ed ogni altra rilevante variazione dei dati e/o requisiti richiesti per la partecipazione alla fase di co-progettazione verranno comunicate tempestivamente.<text:s/></text:p>
      <text:p text:style-name="P86">- di avere preso visione dell’Informativa Privacy sul<text:s/>trattamento dei dati personali;</text:p>
      <text:p text:style-name="P87">- di avere preso visione il “Regolamento recante codice di comportamento dei dipendenti pubblici, a norma dell'art. 54 del D.Lgs. 165/01” ed il Codice di comportamento adottato dall’Amministrazione comunale (reperibile al link https://www.comune.arezzo.it/statutieregolamenti/codice-comportamento-del-comune-arezzo), le cui disposizioni sono estese ai collaboratori a qualsiasi titolo di Enti partner di co-progettazione del Comune.</text:p>
      <text:p text:style-name="P88">ALLEGA</text:p>
      <text:p text:style-name="P89"/>
      <text:list text:style-name="LFO4" text:continue-numbering="true">
        <text:list-item>
          <text:p text:style-name="P90"><text:span text:style-name="T91">Proposta attuativa,<text:s/></text:span>utilizzando l'apposito formulario (ALLEGATO C);</text:p>
        </text:list-item>
        <text:list-item>
          <text:p text:style-name="P92"><text:span text:style-name="T93">Copia dell'Atto Costitutivo o dello Statuto dell'ETS<text:s/></text:span><text:span text:style-name="T94">(in caso di composizione plurisoggettiva, devono allegare tale documento tutti gli ETS costituenti il raggruppamento)</text:span></text:p>
        </text:list-item>
      </text:list>
      <text:p text:style-name="P95">L'istanza e il formulario di proposta attuativa dovranno<text:s/>essere<text:s/><text:span text:style-name="T96">sottoscritti dal legale rappresentante del soggetto concorrente</text:span><text:s/>o avente titolo.</text:p>
      <text:p text:style-name="P97">Per gli Enti partecipanti alla presente procedura in<text:s/><text:span text:style-name="T98">composizione plurisoggettiva<text:s/></text:span>la<text:s/><text:span text:style-name="T99">sottoscrizione</text:span><text:s/>dell'istanza e del formulario di proposta attuativa dovrà essere apposta da<text:s/><text:span text:style-name="T100">tutti i legali rappresentanti dei membri dell’aggregazione o aventi titolo<text:s/></text:span>e ciascuno sarà responsabile per le dichiarazioni rese per conto del soggetto rappresentato.</text:p>
      <text:p text:style-name="Normale"/>
      <text:p text:style-name="P101">Luogo, data <text:s text:c="66"/><text:s text:c="51"/>firma</text:p>
      <text:p text:style-name="P10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style:language-asian="it" style:country-asian="IT" style:language-complex="ar" style:country-complex="SA" fo:hyphenate="tru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urroni Beatrice</dc:creator>
    <meta:creation-date>2021-12-21T08:31:00Z</meta:creation-date>
    <dc:date>2025-10-08T11:18:00Z</dc:date>
    <meta:template xlink:href="Normal.dotm" xlink:type="simple"/>
    <meta:editing-cycles>27</meta:editing-cycles>
    <meta:editing-duration>PT26100S</meta:editing-duration>
    <meta:document-statistic meta:page-count="3" meta:paragraph-count="17" meta:word-count="1303" meta:character-count="8718" meta:row-count="61" meta:non-whitespace-character-count="7432"/>
  </office:meta>
</office:document-meta>
</file>