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4 <text:s text:c="51"/>3° TRIMESTRE 2024 (DAL 1/07/2024 AL 30/09/2024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24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3</text:span><text:span text:style-name="T5">° </text:span><text:span text:style-name="T6">trimestre 2024</text:span><text:span text:style-name="T7"> (dal 1/07/2024 al 30/09/2024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8,31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027cm" draw:z-index="0" draw:style-name="gr1" svg:width="40.488cm" svg:height="6.84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4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4-10-29T14:56:08.77</dc:date>
    <meta:print-date>2015-07-21T15:33:23.51</meta:print-date>
    <meta:editing-duration>PT4H6M20S</meta:editing-duration>
    <meta:editing-cycles>67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4 <text:s text:c="70"/>(DAL 1/01/2024 AL 30/09/2024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4 <text:s/>cumulato al 30/09/2024 (dal 1/01/2024 al 30/09/2024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6,67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4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