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7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1">
          <table:table-cell table:style-name="ce1" office:value-type="string" table:number-columns-spanned="14" table:number-rows-spanned="1">
            <text:p><text:s text:c="17"/>INDICATORE TRIMESTRALE <text:s/>TEMPESTIVITA' DEI PAGAMENTI ANNO 2024 <text:s text:c="52"/>2° TRIMESTRE 2024 (DAL 1/04/2024 AL 30/06/2024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art. 8 comma 1 Dlgs 66/2014 convertito con la L. 89/2014 "indicatore trimestrale di tempestività dei pagamenti" relativo al 2° trimestre anno 2024.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/>
          <table:table-cell table:style-name="ce9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2</text:span><text:span text:style-name="T5">° </text:span><text:span text:style-name="T6">trimestre 2024</text:span><text:span text:style-name="T7"> (dal 1/04/2024 al 30/06/2024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6"/>
          <table:table-cell table:number-columns-repeated="3"/>
          <table:table-cell table:style-name="ce11" office:value-type="string" table:number-columns-spanned="4" table:number-rows-spanned="2">
            <text:p>- 21,50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7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027cm" draw:z-index="0" draw:style-name="gr1" svg:width="40.488cm" svg:height="6.84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8" table:number-rows-repeated="65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/07/2024</text:date>, <text:time>08.1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4-07-25T08:15:30.74</dc:date>
    <meta:print-date>2015-07-21T15:33:23.51</meta:print-date>
    <meta:editing-duration>PT4H4M28S</meta:editing-duration>
    <meta:editing-cycles>66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6/2024 <text:s text:c="70"/>(DAL 1/01/2024 AL 30/06/2024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4 <text:s/>cumulato al 30/06/2024 (dal 1/01/2024 </text:span><text:span text:style-name="T1">al 30/06/2024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15,79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/07/2024</text:date>, <text:time>08.1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