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7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1">
          <table:table-cell table:style-name="ce1" office:value-type="string" table:number-columns-spanned="14" table:number-rows-spanned="1">
            <text:p><text:s text:c="17"/>INDICATORE TRIMESTRALE <text:s/>TEMPESTIVITA' DEI PAGAMENTI ANNO 2024 <text:s text:c="52"/>1° TRIMESTRE 2024 (DAL 1/01/2024 AL 31/03/2024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art. 8 comma 1 Dlgs 66/2014 convertito con la L. 89/2014 "indicatore trimestrale di tempestività dei pagamenti" relativo al 1° trimestre anno 2024.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/>
          <table:table-cell table:style-name="ce9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1</text:span><text:span text:style-name="T5">° </text:span><text:span text:style-name="T6">trimestre 2024</text:span><text:span text:style-name="T7"> (dal 1/01/2024 al 31/03/2024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6"/>
          <table:table-cell table:number-columns-repeated="3"/>
          <table:table-cell table:style-name="ce11" office:value-type="string" table:number-columns-spanned="4" table:number-rows-spanned="2">
            <text:p>- 8,18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7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8" table:number-rows-repeated="10">
          <table:table-cell table:style-name="Default" table:number-columns-repeated="1024"/>
        </table:table-row>
        <table:table-row table:style-name="ro8" table:number-rows-repeated="65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/04/2024</text:date>, <text:time>08.5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4-04-24T08:53:51.70</dc:date>
    <meta:print-date>2015-07-21T15:33:23.51</meta:print-date>
    <meta:editing-duration>PT4H6M49S</meta:editing-duration>
    <meta:editing-cycles>68</meta:editing-cycles>
    <meta:printed-by>Crisitina </meta:printed-by>
    <dc:creator>Elisa </dc:creator>
    <meta:document-statistic meta:table-count="3" meta:cell-count="5" meta:object-count="0"/>
  </office:meta>
</office:document-meta>
</file>