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4.728cm" fo:margin-left="0.28cm" table:align="left"/>
    </style:style>
    <style:style style:name="Tabella1.A" style:family="table-column">
      <style:table-column-properties style:column-width="14.728cm"/>
    </style:style>
    <style:style style:name="Tabella1.A1" style:family="table-cell">
      <style:table-cell-properties fo:padding="0.097cm" fo:border="0.002cm solid #000000" style:writing-mode="lr-tb"/>
    </style:style>
    <style:style style:name="Tabella1.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background-color="#ffff00"/>
    </style:style>
    <style:style style:name="P7"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1.27cm" fo:margin-right="0cm" fo:text-align="justify" style:justify-single-word="false" fo:text-indent="0cm" style:auto-text-indent="false">
        <style:tab-stops/>
      </style:paragraph-properties>
    </style:style>
    <style:style style:name="P15" style:family="paragraph" style:parent-style-name="Standard">
      <style:paragraph-properties fo:margin-left="0.556cm" fo:margin-right="0cm" fo:text-align="justify" style:justify-single-word="false" fo:text-indent="0cm" style:auto-text-indent="false">
        <style:tab-stops/>
      </style:paragraph-properties>
    </style:style>
    <style:style style:name="P16" style:family="paragraph" style:parent-style-name="Standard">
      <style:paragraph-properties fo:margin-left="0.026cm" fo:margin-right="0cm" fo:text-align="justify" style:justify-single-word="false" fo:text-indent="0cm" style:auto-text-indent="false">
        <style:tab-stops/>
      </style:paragraph-properties>
    </style:style>
    <style:style style:name="P17" style:family="paragraph" style:parent-style-name="Standard">
      <style:paragraph-properties fo:margin-left="-0.026cm" fo:margin-right="0cm" fo:text-align="justify" style:justify-single-word="false" fo:text-indent="0cm" style:auto-text-indent="false">
        <style:tab-stops/>
      </style:paragraph-properties>
    </style:style>
    <style:style style:name="P18" style:family="paragraph" style:parent-style-name="Standard">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19" style:family="paragraph" style:parent-style-name="Standard">
      <style:paragraph-properties fo:margin-left="-0.026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paragraph-properties fo:margin-left="-0.026cm" fo:margin-right="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026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paragraph-properties fo:margin-left="0.714cm" fo:margin-right="0cm" fo:text-align="justify" style:justify-single-word="false" fo:text-indent="0cm" style:auto-text-indent="false">
        <style:tab-stops/>
      </style:paragraph-properties>
    </style:style>
    <style:style style:name="P23" style:family="paragraph" style:parent-style-name="Table_20_Contents">
      <style:paragraph-properties fo:margin-left="-0.014cm" fo:margin-right="0.014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4" style:family="paragraph" style:parent-style-name="Table_20_Contents">
      <style:paragraph-properties fo:margin-left="-0.014cm" fo:margin-right="0.014cm" fo:text-align="center" style:justify-single-word="false" fo:text-indent="0cm" style:auto-text-indent="false">
        <style:tab-stops/>
      </style:paragraph-properties>
      <style:text-properties style:font-name="Times New Roman" fo:font-weight="bold" fo:background-color="transparent" style:font-weight-asian="bold" style:font-weight-complex="bold"/>
    </style:style>
    <style:style style:name="P25" style:family="paragraph" style:parent-style-name="Table_20_Contents">
      <style:paragraph-properties fo:margin-left="-0.014cm" fo:margin-right="0.014cm" fo:text-align="justify" style:justify-single-word="false" fo:text-indent="0cm" style:auto-text-indent="false">
        <style:tab-stops/>
      </style:paragraph-properties>
      <style:text-properties style:font-name="Times New Roman" fo:background-color="transparent"/>
    </style:style>
    <style:style style:name="P26" style:family="paragraph" style:parent-style-name="Text_20_body">
      <style:paragraph-properties fo:margin-left="-0.014cm" fo:margin-right="0.014cm" fo:margin-top="0cm" fo:margin-bottom="0cm" fo:text-align="justify" style:justify-single-word="false" fo:text-indent="0cm" style:auto-text-indent="false">
        <style:tab-stops/>
      </style:paragraph-properties>
      <style:text-properties style:font-name="Times New Roman" fo:background-color="transparent"/>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2">
      <style:paragraph-properties fo:text-align="justify" style:justify-single-word="false"/>
    </style:style>
    <style:style style:name="P29" style:family="paragraph" style:parent-style-name="Standard" style:list-style-name="L2">
      <style:paragraph-properties fo:text-align="justify" style:justify-single-word="false"/>
      <style:text-properties fo:background-color="transparent"/>
    </style:style>
    <style:style style:name="P30" style:family="paragraph" style:parent-style-name="Standard" style:master-page-name="MP0">
      <style:paragraph-properties fo:text-align="justify" style:justify-single-word="false" style:page-number="auto" fo:break-before="page"/>
      <style:text-properties fo:font-size="8pt" fo:font-weight="bold" style:font-size-asian="8pt" style:font-weight-asian="bold" style:font-size-complex="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complex="Times New Roman"/>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fo:background-color="transparent" style:font-weight-asian="bold" style:font-weight-complex="bold"/>
    </style:style>
    <style:style style:name="T12" style:family="text">
      <style:text-properties fo:background-color="transparent"/>
    </style:style>
    <style:style style:name="T13" style:family="text">
      <style:text-properties fo:background-color="transparent" style:font-name-complex="Times New Roman"/>
    </style:style>
    <style:style style:name="T14" style:family="text">
      <style:text-properties style:font-name="Calibri" fo:background-color="transparent" style:font-name-asian="Calibri" style:language-asian="en" style:country-asian="US"/>
    </style:style>
    <style:style style:name="T15" style:family="text">
      <style:text-properties style:font-name="Calibri" fo:background-color="transparent" style:font-name-asian="Calibri" style:language-asian="en" style:country-asian="US" style:font-name-complex="Calibri"/>
    </style:style>
    <style:style style:name="T16" style:family="text">
      <style:text-properties style:font-name="Calibri" fo:background-color="transparent" style:font-name-asian="Calibri" style:language-asian="en" style:country-asian="US" style:font-name-complex="Times New Roman"/>
    </style:style>
    <style:style style:name="T17" style:family="text">
      <style:text-properties fo:font-weight="normal" fo:background-color="transparent" style:font-weight-asian="normal" style:font-weight-complex="normal"/>
    </style:style>
    <style:style style:name="T18" style:family="text">
      <style:text-properties style:font-name="Times New Roman" fo:background-color="transparent"/>
    </style:style>
    <style:style style:name="T19" style:family="text">
      <style:text-properties style:font-name="Times New Roman" fo:background-color="transparent" style:font-name-complex="Times New Roman"/>
    </style:style>
    <style:style style:name="T20" style:family="text">
      <style:text-properties style:font-name="Times New Roman" fo:background-color="transparent" style:font-name-asian="Calibri" style:language-asian="en" style:country-asian="US" style:font-name-complex="Times New Roman"/>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ot.gen. 99708/2021</text:p>
      <text:p text:style-name="P5">ALLEGATO A – AVVISO </text:p>
      <text:p text:style-name="P1"><text:a xlink:type="simple" xlink:href="mailto:Contamin@Azioni" office:target-frame-name="_top" xlink:show="replace" text:style-name="Internet_20_link" text:visited-style-name="Visited_20_Internet_20_Link"/></text:p>
      <text:p text:style-name="P12"><text:span text:style-name="Car._20_predefinito_20_paragrafo"><text:span text:style-name="T2">BANDO PER L'EROGAZIONE DI CONTRIBUTI DIRETTI E INDIRETTI RIVOLTO ALLE ASSOCIAZIONI PER LA REALIZZAZIONE DI PROGETTI A FAVORE DELL'INTEGRAZIONE DEI CITTADINI STRANIERI ANNO 2021 </text:span></text:span></text:p>
      <text:p text:style-name="P4"/>
      <text:p text:style-name="P3"><text:s/>1 – OGGETTO</text:p>
      <text:p text:style-name="P1"/>
      <text:p text:style-name="P1">Il “Bando per l'erogazione di contributi diretti e indiretti rivolto alle associazioni per la realizzazione di progetti a favore dell'integrazione dei cittadini stranieri anno 2021<text:span text:style-name="T12">” è stato disposto con</text:span><text:span text:style-name="Car._20_predefinito_20_paragrafo"><text:span text:style-name="T12"> Delibera di Giunta Comunale n. 219 del 06/07/2021</text:span></text:span><text:span text:style-name="T12">, con l'obiettivo di promuovere la realizzazione di <text:s/>progetti di intervento innovativi volti a rimuovere gli ostacoli che di fatto impediscono una piena integrazione ai cittadini stranieri residenti o dimoranti nel territorio comunale, </text:span><text:span text:style-name="Car._20_predefinito_20_paragrafo"><text:span text:style-name="T13">con particolare attenzione verso le donne e minori.</text:span></text:span></text:p>
      <text:p text:style-name="P11"/>
      <text:p text:style-name="P11">A tal fine l'Amministrazione Comunale mette a disposizione dei partecipanti, che intendono realizzare progetti nel territorio comunale, un budget complessivo di contributi diretti pari ad €10.000,00 .</text:p>
      <text:p text:style-name="P11"/>
      <text:p text:style-name="P11"/>
      <table:table table:name="Tabella1" table:style-name="Tabella1">
        <table:table-column table:style-name="Tabella1.A"/>
        <table:table-row>
          <table:table-cell table:style-name="Tabella1.A1" office:value-type="string">
            <text:p text:style-name="P23">Progetti da svolgersi dal 15 <text:s/>settembre al 31 dicembre 2021</text:p>
            <text:p text:style-name="P24"/>
          </table:table-cell>
        </table:table-row>
        <table:table-row>
          <table:table-cell table:style-name="Tabella1.A2" office:value-type="string">
            <text:p text:style-name="P26">1° progetto classificato: € 4.000,00</text:p>
          </table:table-cell>
        </table:table-row>
        <table:table-row>
          <table:table-cell table:style-name="Tabella1.A2" office:value-type="string">
            <text:p text:style-name="P25">2° progetto classificato: € 3.500,00</text:p>
          </table:table-cell>
        </table:table-row>
        <table:table-row>
          <table:table-cell table:style-name="Tabella1.A2" office:value-type="string">
            <text:p text:style-name="P25">3° progetto classificato: € 2.500,00</text:p>
          </table:table-cell>
        </table:table-row>
      </table:table>
      <text:p text:style-name="P11"/>
      <text:p text:style-name="P11"/>
      <text:p text:style-name="P9">2 - REQUISITI E CONDIZIONI DI PARTECIPAZIONE</text:p>
      <text:p text:style-name="P11"/>
      <text:p text:style-name="P1"><text:span text:style-name="T12">Ogni progetto può essere presentato, </text:span><text:span text:style-name="Car._20_predefinito_20_paragrafo"><text:span text:style-name="T3">a pena di esclusione</text:span></text:span><text:span text:style-name="T12">, da Associazioni con sede legale nel Comune di Arezzo, registrate negli albi istituiti a livello regionale e provinciale a norma di legge, o nell’elenco comunale delle libere forme associative, <text:s/>e prevedere la loro realizzazione all'interno del territorio comunale nel periodo</text:span><text:span text:style-name="Car._20_predefinito_20_paragrafo"><text:span text:style-name="T12"> </text:span></text:span><text:span text:style-name="Car._20_predefinito_20_paragrafo"><text:span text:style-name="T11">15/09/2021 – 31/12/2021;</text:span></text:span></text:p>
      <text:p text:style-name="P11"/>
      <text:p text:style-name="P1">Ogni associazione può partecipare alla procedura presentando un solo progetto .</text:p>
      <text:p text:style-name="P1"/>
      <text:p text:style-name="P1">Si precisa che non potranno inoltrare domanda i soggetti che alla data e ora di scadenza del bando abbiano nei confronti dell'Amministrazione Comunale: procedure aperte di contenzioso; posizioni debitorie a qualsiasi titolo oppure, laddove fossero presenti pendenze economiche, non abbiano chiesto e ottenuto (entro la data e ora di scadenza del presente avviso) la rateizzazione del loro debito.</text:p>
      <text:p text:style-name="P1">Le domande dovranno essere corredate dalla seguente documentazione:</text:p>
      <text:p text:style-name="P1"/>
      <text:p text:style-name="P1"><text:span text:style-name="Car._20_predefinito_20_paragrafo"><text:span text:style-name="T2">A) Domanda di partecipazione</text:span></text:span>, redatta esclusivamente secondo il <text:span text:style-name="Car._20_predefinito_20_paragrafo"><text:span text:style-name="T5">Modello Allegato 1 –Domanda;</text:span></text:span> tale format di domanda che non deve essere in alcun modo modificato, dovrà essere accompagnato da copia fotostatica, non autenticata, di un documento di identità in corso di validità del sottoscrittore; nell'ipotesi di intervento di procuratore, deve essere allegata altresì la relativa procura in originale o in copia con dichiarazione di autenticità ai sensi del DPR n. 445/2000;</text:p>
      <text:p text:style-name="P1"/>
      <text:p text:style-name="P1"><text:span text:style-name="Car._20_predefinito_20_paragrafo"><text:span text:style-name="T2">B) Progetto</text:span></text:span>, che dovrà essere presentato esclusivamente con il <text:span text:style-name="Car._20_predefinito_20_paragrafo"><text:span text:style-name="T2">Modello Allegato 2</text:span></text:span> -</text:p>
      <text:p text:style-name="P1"><text:soft-page-break/>Progetto,“ <text:span text:style-name="Car._20_predefinito_20_paragrafo"><text:span text:style-name="T2">Bando per l'erogazione di contributi diret</text:span></text:span><text:span text:style-name="Car._20_predefinito_20_paragrafo"><text:span text:style-name="T2">ti e indiretti rivolto alle associazioni per la </text:span></text:span><text:span text:style-name="Car._20_predefinito_20_paragrafo"><text:span text:style-name="T2">realizzazione di progetti a favore dell'integrazione dei cittadini stranieri anno 2021 </text:span></text:span>”, (max 5 pagine formato A4, carattere Times NewRoman, passo 12 e le pagine oltre le cinque non verranno considerate nella valutazione). Tutte le sezioni presenti nel modello devono essere compilate e non possono essere modificate: nel caso di modifiche o incompletezza del progetto, verranno analizzate e valutate le sezioni presenti e non verrà richiesta alcuna integrazione. L'assenza del progetto comporta l'esclusione dalla procedura.</text:p>
      <text:p text:style-name="P1"/>
      <text:p text:style-name="P1">Si ricorda che i progetti dovranno avere come target principale i cittadini stranieri residenti e/o dimoranti nel territorio comunale, per stimolare la loro partecipazione attiva e positiva facilitando il percorso di integrazione, in grado di renderli protagonisti attivi, ideatori, organizzatori, destinatari, fruitori di progetti in vari ambiti quali: <text:span text:style-name="Car._20_predefinito_20_paragrafo"><text:span text:style-name="T6">formativo, educativo, sportivo, amatoriale, artistico, musicale, culturale.</text:span></text:span></text:p>
      <text:p text:style-name="P1"/>
      <text:p text:style-name="P1"><text:span text:style-name="Car._20_predefinito_20_paragrafo"><text:span text:style-name="T2">C) Elenco dettagliato dei progetti</text:span></text:span> realizzati dall'associazione nel territorio aretino a partire dal <text:span text:style-name="Car._20_predefinito_20_paragrafo"><text:span text:style-name="T12">01/01/2015 ,</text:span></text:span> con descrizione (max 4 righe) per ogni progetto realizzato. Si fa presente che, qualora il concorrente non alleghi tale elenco alla documentazione, <text:span text:style-name="T12">il punteggio conseguito per il criterio c) di cui al successivo art. 4 sarà pari a punti 0.</text:span></text:p>
      <text:p text:style-name="P1"/>
      <text:p text:style-name="P1">Il soggetto richiedente è responsabile, ai sensi della normativa vigente sulle autocertificazioni (DPR28 dicembre 2000 n. 445), della veridicità delle dichiarazioni e documentazioni prodotte, pena l’esclusione dal contributo e l’eventuale applicazione delle sanzioni previste dalla legge.</text:p>
      <text:p text:style-name="P1"><text:span text:style-name="Car._20_predefinito_20_paragrafo"><text:span text:style-name="T2"/></text:span></text:p>
      <text:p text:style-name="P1"><text:span text:style-name="Car._20_predefinito_20_paragrafo"><text:span text:style-name="T10">3 - MODALITÀ E TERMINI DI PARTECIPAZIONE</text:span></text:span></text:p>
      <text:p text:style-name="P1"><text:span text:style-name="Car._20_predefinito_20_paragrafo"><text:span text:style-name="T10"/></text:span></text:p>
      <text:p text:style-name="P1">La documentazione dovrà, a pena di esclusione, essere inoltrata a mezzo PEC all’indirizzo <text:span text:style-name="T2">comune.arezzo@postacert.toscana.it </text:span>e indirizzata all'Ufficio Immigrazione, Integrazione e Pari Opportunità indicando obbligatoriamente nell’oggetto, pena esclusione dalla procedura, la dicitura <text:span text:style-name="T2">“BANDO</text:span><text:span text:style-name="Car._20_predefinito_20_paragrafo"><text:span text:style-name="T2"> PER L'EROGAZIONE DI CONTRIBUTI DIRETTI E INDIRETTI RIVOLTO ALLE ASSOCIAZIONI PER LA REALIZZAZIONE DI PROGETTI A FAVORE DELL'INTEGRAZIONE DEI CITTADINI STRANIERI ANNO 2021 ”</text:span></text:span><text:span text:style-name="T2"> </text:span>(a pena di mancata ricezione da parte del sistema dell'invio dei documenti)- L’invio della candidatura comporta l’accettazione integrale del presente avviso e delle disposizioni di riferimento. La scadenza entro la quale presentare le domande (a pena di esclusione), <text:span text:style-name="T17">sono le ore </text:span><text:span text:style-name="Car._20_predefinito_20_paragrafo"><text:span text:style-name="T3">13.00 del 11/08/2021 .</text:span></text:span></text:p>
      <text:p text:style-name="P6"/>
      <text:p text:style-name="P1">L'invio della documentazione è a totale ed esclusivo rischio del mittente, restando esclusa qualsivoglia responsabilità dell'Ente ove, per disguidi informatici, la documentazione non pervenga entro il termine perentorio di scadenza all'indirizzo PEC di destinazione.</text:p>
      <text:p text:style-name="P3"/>
      <text:p text:style-name="P10">4- OPERAZIONI DI AMMISSIONE E CRITERI DI VALUTAZIONE.</text:p>
      <text:p text:style-name="P3"/>
      <text:p text:style-name="P1">Le operazioni di ammissione delle domande saranno effettuate dal R.U.P. che procederà:</text:p>
      <text:p text:style-name="P1">•alla verifica della domanda di partecipazione in ordine alla sua completezza per i campi previsti;</text:p>
      <text:p text:style-name="P1">•alla verifica del documento di identità;</text:p>
      <text:p text:style-name="P1">•alla verifica del termine di invio dei documenti richiesti dalla presente procedura (domanda di partecipazione/documento di identità/progetto/elenco dettagliato dei progetti realizzati);</text:p>
      <text:p text:style-name="P1">•verifica della presenza del progetto, allegato alla domanda di partecipazione. Il R.U.P. potrà richiedere l’attivazione del <text:span text:style-name="Car._20_predefinito_20_paragrafo"><text:span text:style-name="T7">soccorso istruttorio solo nel caso di incompletezza della domanda di partecipazione</text:span></text:span>, richiedendo ai concorrenti di completare o di fornire chiarimenti in ordine alla domanda, con facoltà di assegnare, a tal fine, un termine perentorio entro cui i concorrenti dovranno far pervenire le integrazioni, pena l’esclusione dalla procedura stessa. </text:p>
      <text:p text:style-name="P1"/>
      <text:p text:style-name="P1"><text:soft-page-break/>Si ricorda che:</text:p>
      <text:p text:style-name="P1">- il progetto non potrà essere oggetto di soccorso istruttorio qualora incompleto; il mancato invio del progetto comporterà l'esclusione dalla procedura.</text:p>
      <text:p text:style-name="P1"/>
      <text:p text:style-name="P1">Pronunciate le eventuali esclusioni conseguenti al riscontro di irregolarità insanabili, il RUP invierà i progetti alla Commissione giudicatrice, appositamente nominata, che procederà alla loro valutazione attribuendo agli stessi i punteggi relativi sulla base dei seguenti criteri (max 100/100punti):</text:p>
      <text:p text:style-name="P1"/>
      <text:p text:style-name="P1"/>
      <text:p text:style-name="P1"><text:span text:style-name="Car._20_predefinito_20_paragrafo"><text:span text:style-name="T1">A)</text:span></text:span> <text:span text:style-name="Car._20_predefinito_20_paragrafo"><text:span text:style-name="T8">Qualità del progetto presentato (da 0 a </text:span></text:span><text:span text:style-name="Car._20_predefinito_20_paragrafo"><text:span text:style-name="T9">30 punti</text:span></text:span><text:span text:style-name="Car._20_predefinito_20_paragrafo"><text:span text:style-name="T8">)</text:span></text:span><text:span text:style-name="Car._20_predefinito_20_paragrafo"><text:span text:style-name="T1">:</text:span></text:span></text:p>
      <text:p text:style-name="P13"/>
      <text:p text:style-name="P13">• Coerenza, chiarezza ed efficacia dell’articolazione complessiva del progetto;</text:p>
      <text:p text:style-name="P1"/>
      <text:p text:style-name="P2"><text:span text:style-name="T2">B) </text:span><text:span text:style-name="Car._20_predefinito_20_paragrafo"><text:span text:style-name="T8">Coerenza del progetto con i punti inseriti nel DUP – Sezione strategica 2021-2023 (da 0 a max3 punti, per ogni tematica presente all’interno del progetto, per totali </text:span></text:span><text:span text:style-name="Car._20_predefinito_20_paragrafo"><text:span text:style-name="T9">30</text:span></text:span><text:span text:style-name="Car._20_predefinito_20_paragrafo"><text:span text:style-name="T2"> punti)</text:span></text:span><text:span text:style-name="Car._20_predefinito_20_paragrafo"><text:span text:style-name="T1">:</text:span></text:span></text:p>
      <text:list xml:id="list7517181607502848145" text:style-name="L1">
        <text:list-item>
          <text:list>
            <text:list-item>
              <text:p text:style-name="P27">1. promozione della cultura dell'integrazione e dell'inclusione <text:span text:style-name="Car._20_predefinito_20_paragrafo"><text:span text:style-name="T4">con particolare attenzione verso le donne e minori (da 0 a 3 punti);</text:span></text:span></text:p>
            </text:list-item>
          </text:list>
        </text:list-item>
      </text:list>
      <text:list xml:id="list5312072452392201927" text:style-name="L2">
        <text:list-item>
          <text:list>
            <text:list-item>
              <text:p text:style-name="P28">2. <text:s/>identità storica e culturale della città di Arezzo per facilitare l'inclusione(da <text:s/>a 3 punti)</text:p>
            </text:list-item>
            <text:list-item>
              <text:p text:style-name="P28">3. <text:s/>multidisciplinarietà e multiculturalità delle attività previste (da 0 a 3 punti);</text:p>
            </text:list-item>
            <text:list-item>
              <text:p text:style-name="P28">4. <text:s/>coinvolgimento del maggior numero di persone (da 0 a 3 punti);</text:p>
            </text:list-item>
            <text:list-item>
              <text:p text:style-name="P28">5. individuazione come location di un’area degradata e identificazione dell’iniziativa come attività di rigenerazione e riqualificazione (da 0 a 3 punti);</text:p>
            </text:list-item>
            <text:list-item>
              <text:p text:style-name="P29">6. educazione e attenzione alle tematiche ambientali, ricorso a buone pratiche di riduzione dei rifiuti, riciclo e riuso (da 0 a 3 punti);</text:p>
            </text:list-item>
            <text:list-item>
              <text:p text:style-name="P28">7 . accessibilità della location individuata da parte di tutti i potenziali utenti (da 0 a 3 punti);</text:p>
            </text:list-item>
            <text:list-item>
              <text:p text:style-name="P28">8 . lotta<text:span text:style-name="T12"> ad ogni forma di discriminazione e/o lotta al bullismo (da 0 a 3 punti)</text:span></text:p>
            </text:list-item>
            <text:list-item>
              <text:p text:style-name="P29">9 . promozione del divertimento sano, contrasto alle droghe e all’abuso di alcool (da 0 a 3 punti);</text:p>
            </text:list-item>
          </text:list>
        </text:list-item>
      </text:list>
      <text:list xml:id="list31356463" text:continue-list="list7517181607502848145" text:style-name="L1">
        <text:list-item>
          <text:list>
            <text:list-item>
              <text:p text:style-name="P27"><text:span text:style-name="T12">10.</text:span><text:span text:style-name="T18"> </text:span><text:span text:style-name="Car._20_predefinito_20_paragrafo"><text:span text:style-name="T19">promozione di </text:span></text:span><text:span text:style-name="Car._20_predefinito_20_paragrafo"><text:span text:style-name="T20">interventi finalizzati alla diffusione della lingua e della cultura </text:span></text:span></text:p>
              <text:p text:style-name="P27"><text:span text:style-name="Car._20_predefinito_20_paragrafo"><text:span text:style-name="T20"><text:s/>italiana </text:span></text:span><text:span text:style-name="Car._20_predefinito_20_paragrafo"><text:span text:style-name="T19">(da 0 a 3 punti</text:span></text:span><text:span text:style-name="Car._20_predefinito_20_paragrafo"><text:span text:style-name="T13">);</text:span></text:span></text:p>
            </text:list-item>
          </text:list>
        </text:list-item>
      </text:list>
      <text:list xml:id="list31362504" text:continue-list="list5312072452392201927" text:style-name="L2">
        <text:list-item>
          <text:list>
            <text:list-header>
              <text:p text:style-name="P29"/>
            </text:list-header>
          </text:list>
        </text:list-item>
      </text:list>
      <text:p text:style-name="P1"><text:span text:style-name="Car._20_predefinito_20_paragrafo"><text:span text:style-name="T1">C) Numero e qualità di progetti realizzati (</text:span></text:span><text:span text:style-name="Car._20_predefinito_20_paragrafo"><text:span text:style-name="T2">da 0 a 10 punti</text:span></text:span><text:span text:style-name="Car._20_predefinito_20_paragrafo"><text:span text:style-name="T1">):</text:span></text:span></text:p>
      <text:p text:style-name="P1">Numero di progetti realizzati nel territorio aretino dall'associazione concorrente a partire dal 01/01/2015 :</text:p>
      <text:p text:style-name="P14"><text:s text:c="7"/>• n° 0 (0 punti);</text:p>
      <text:p text:style-name="P14"><text:s text:c="7"/>• da n° 1 a n° 5 eventi (2 punto);</text:p>
      <text:p text:style-name="P14"><text:s text:c="7"/>• da n° 6 eventi a n° 10 eventi (3 punti);</text:p>
      <text:p text:style-name="P14"><text:s text:c="7"/>• n° 11 eventi e oltre (5 punti);</text:p>
      <text:p text:style-name="P1"/>
      <text:p text:style-name="P3">D) Innovazione (da 0 a 10 punti):</text:p>
      <text:p text:style-name="P6"/>
      <text:p text:style-name="P1">•Innovazione rispetto alle attività già attuate dal proponente in progetti precedenti nello stesso ambito, tema, contesto.</text:p>
      <text:p text:style-name="P1"><text:tab/></text:p>
      <text:p text:style-name="P1"><text:span text:style-name="Car._20_predefinito_20_paragrafo"><text:span text:style-name="T1">E) Attività di promozione/comunicazione del progetto (</text:span></text:span><text:span text:style-name="Car._20_predefinito_20_paragrafo"><text:span text:style-name="T2">da 0 a 10 punti):</text:span></text:span></text:p>
      <text:p text:style-name="P1">•Descrizione e articolazione delle azioni di comunicazione tese a sostenere la conoscenza del progetto/iniziativa/evento;</text:p>
      <text:p text:style-name="P1"/>
      <text:p text:style-name="P1"><text:span text:style-name="Car._20_predefinito_20_paragrafo"><text:span text:style-name="T1">F) Durata del progetto (fino a </text:span></text:span><text:span text:style-name="Car._20_predefinito_20_paragrafo"><text:span text:style-name="T2">10 punti</text:span></text:span><text:span text:style-name="Car._20_predefinito_20_paragrafo"><text:span text:style-name="T1">):</text:span></text:span></text:p>
      <text:p text:style-name="P1"><text:soft-page-break/><text:tab/>•fino a due giorni (2 punto);</text:p>
      <text:p text:style-name="P1"><text:tab/>•da tre a quattro giorni (4 punti);</text:p>
      <text:p text:style-name="P1"><text:tab/>•da cinque a sei giorni (6 punti);</text:p>
      <text:p text:style-name="P1"><text:tab/>•da sette a nove giorni (8 punti);</text:p>
      <text:p text:style-name="P1"><text:tab/>•10 o più giorni (10 punti)</text:p>
      <text:p text:style-name="P1"/>
      <text:p text:style-name="P1">La Commissione, al termine delle operazioni di valutazione, invierà al RUP il verbale con l'elenco dei progetti ammissibili e le risultanze dei punteggi assegnati.</text:p>
      <text:p text:style-name="P1"/>
      <text:p text:style-name="P1"><text:span text:style-name="Car._20_predefinito_20_paragrafo"><text:span text:style-name="T7">Saranno considerati ammissi</text:span></text:span><text:span text:style-name="Car._20_predefinito_20_paragrafo"><text:span text:style-name="T7">bili solo ed esclusivamente i progetti che otterranno un punteggio complessivo non inferiore a </text:span></text:span><text:span text:style-name="Car._20_predefinito_20_paragrafo"><text:span text:style-name="T9">60 punti.</text:span></text:span></text:p>
      <text:p text:style-name="P7"/>
      <text:p text:style-name="P1">In caso di parità di punteggio, il contributo verrà assegnato al progetto che ha ottenuto il maggiore punteggio nel parametro “Qualità del progetto presentato”.</text:p>
      <text:p text:style-name="P1"/>
      <text:p text:style-name="P1">I progetti che, pur non ottenendo il contributo diretto per esaurimento delle risorse disponibili, risulteranno ammissibili per raggiungimento del punteggio minimo indicato nell'avviso di gara, potranno usufruire, qualora richiesto, anche del contributo indiretto costituito dalla concessione gratuita dei beni strumentali e dei locali comunali disponibili e funzionali alla realizzazione del progetto;</text:p>
      <text:p text:style-name="P1"/>
      <text:p text:style-name="P8">5 – RENDICONTAZIONE DELLE SPESE</text:p>
      <text:p text:style-name="P1"/>
      <text:p text:style-name="P1">I progetti destinatari di contributo dovranno concludersi entro e non<text:span text:style-name="T12"> oltre il</text:span><text:span text:style-name="Car._20_predefinito_20_paragrafo"><text:span text:style-name="T12"> </text:span></text:span><text:span text:style-name="Car._20_predefinito_20_paragrafo"><text:span text:style-name="T3">31/12/2021</text:span></text:span></text:p>
      <text:p text:style-name="P1"/>
      <text:p text:style-name="P1">Qualora un'associazione destinataria di contributo diretto rinunci o, per qualsiasi motivo, decida di non realizzare il proprio progetto, l'Amministrazione Comunale provvederà alla revoca del contributo, riservandosi la possibilità di determinare, con apposito atto, lo scorrimento della graduatoria dei progetti e ad assegnare il contributo nuovamente disponibile all'associazione che si trova nella posizione immediatamente seguente in graduatoria. <text:s/>Nel rispetto delle vigenti norme in materia di trasparenza amministrativa e di prevenzione della corruzione, tutti i contributi in denaro direttamente concessi dal Comune di Arezzo (compresi quelli di cui alla presente procedura) sono erogati previa presentazione all’Ufficio Immigrazione, Integrazione e Pari Opportunità di un rendiconto delle spese sostenute. La rendicontazione finale deve essere presentata entro e non oltre 60 giorni dalla data di conclusione del progetto per il quale è stato concesso il contributo. In casi debitamente motivati, l'Associazione può chiedere all’Amministrazione Comunale di prorogare la data di presentazione del rendiconto; tale proroga dovrà comunque essere autorizzata dall'Ufficio Immigrazione, Integrazione e Pari Opportunità del Comune. </text:p>
      <text:p text:style-name="P1"/>
      <text:p text:style-name="P1">La rendicontazione dovrà contenere i seguenti documenti:</text:p>
      <text:p text:style-name="P1"/>
      <text:p text:style-name="P15">• Relazione sintetica ed illustrativa dello svolgimento e dell’esito del progetto/iniziativa;</text:p>
      <text:p text:style-name="P15">• Bilancio consuntivo analitico del progetto/iniziativa, con indicazione di tutte le spese sostenute, delle varie voci di entrata e dell’eventuale disavanzo di spesa;</text:p>
      <text:p text:style-name="P15">• Specificazione del trattamento fiscale ai fini delle eventuali ritenute di legge;</text:p>
      <text:p text:style-name="P15">• Dichiarazione del legale rappresentante attestante che la documentazione presentata a rendiconto è completa e veritiera e che il progetto si è svolto nel rispetto di tutte le normative in materia fiscale.</text:p>
      <text:p text:style-name="P16"/>
      <text:p text:style-name="P16">Il richiedente dovrà allegare alla rendicontazione:</text:p>
      <text:p text:style-name="P16"/>
      <text:p text:style-name="P15">• Fotocopia di tutti i giustificativi di spesa validi a norma di legge (fatture o documenti di <text:soft-page-break/>equivalente valore probatorio quali notule, parcelle, ecc.) a copertura del contributo concesso; sui documenti di spesa consegnati dovrà essere riportata la descrizione della prestazione svolta e la data, dalla quale si dovrà chiaramente desumere che la spesa sostenuta è direttamente riferibile al progetto per il quale è stato concesso il contributo; resta ferma la facoltà dell’Amministrazione Comunale di effettuare controlli sui documenti originali, al fine di attestare la corrispondenza delle copie consegnate con gli originali dei giustificativi di spesa;</text:p>
      <text:p text:style-name="P15">• Documenti che attestano l’avvenuto pagamento di ogni giustificativo di spesa di cui al punto precedente (quietanze).</text:p>
      <text:p text:style-name="P17"/>
      <text:p text:style-name="P17">Dal punto di vista formale, la documentazione di rendiconto deve inoltre:</text:p>
      <text:p text:style-name="P17"/>
      <text:p text:style-name="P22">• Essere conservata in originale dall'associazione che ha realizzato il progetto;</text:p>
      <text:p text:style-name="P22">• Recare una data riferita al periodo di tempo in cui si è svolto il progetto.</text:p>
      <text:p text:style-name="P22"/>
      <text:p text:style-name="P17">Il Responsabile dell’Ufficio Immigrazione, Integrazione e Pari Opportunità può procedere alla verifica della veridicità delle dichiarazioni prodotte, oltre a ritenere inammissibili le spese che non risultano necessarie o giustificabili in relazione alla realizzazione del progetto considerato. </text:p>
      <text:p text:style-name="P17"/>
      <text:p text:style-name="P17">Il Comune di Arezzo non assume alcun tipo di responsabilità civile, penale e amministrativa in ordine all’organizzazione e allo svolgimento dei progetti di cui alla presente procedura. </text:p>
      <text:p text:style-name="P17"/>
      <text:p text:style-name="P17">L’erogazione del contributo diretto avverrà in un'unica soluzione, successivamente alla presentazione del rendiconto da parte del soggetto beneficiario e alla revisione dello stesso rendiconto da parte del personale dell'Ufficio Immigrazione, Integrazione e Pari Opportunità del Comune. La verifica dell'ammissibilità delle spese sostenute è condizione necessaria per l'erogazione del contributo diretto; nel caso in cui parte delle spese presentate a rendiconto risultano inammissibili, l'Amministrazione Comunale provvederà ad erogare solo ed esclusivamente la parte di contributo diretto relativa alle spese ammissibili.</text:p>
      <text:p text:style-name="P17"/>
      <text:p text:style-name="P18">N.B.: Il contributo diretto concesso non potrà essere utilizzato per l'acquisto di beni strumentali superiori ad € 500,00 pena l'inammissibilità della spesa sostenuta.</text:p>
      <text:p text:style-name="P17"/>
      <text:p text:style-name="P19">6 – DISPOSIZIONI GENERALI</text:p>
      <text:p text:style-name="P19"/>
      <text:p text:style-name="P17">Qualora l'associazione concorrente, per la realizzazione del proprio progetto, intenda usufruire dell'utilizzo gratuito dei beni mobili di proprietà comunale (es. tavoli, sedie, transenne, gazebo, <text:s/>ecc.) e/o dei beni immobili a gestione diretta del Comune di Arezzo, dovrà indicarlo in maniera dettagliata nella apposita sezione del citato <text:span text:style-name="Car._20_predefinito_20_paragrafo"><text:span text:style-name="T2">Modello Allegato 2 – Progetto</text:span></text:span>.</text:p>
      <text:p text:style-name="P17">La concessione gratuita dei beni mobili e/o degli immobili a gestione diretta del Comune determina un contributo indiretto nei confronti dell'associazione richiedente e sarà subordinata alla disponibilità del materiale e/o dell'immobile richiesto, sono comunque esclusi dalla concessione gratuita i Teatri Comunali. Nel caso di concessione gratuita di beni mobili, è a carico dell'associazione concorrente il trasporto degli stessi, nella fattispecie della concessione di palchi, oltre al trasporto sono a carico dell'associazione concorrente anche il montaggio, lo smontaggio, l'ottenimento del certificato di corretto montaggio e collaudo del palco stesso. Nel caso di progetti che necessitano di autorizzazione di pubblico spettacolo, l'associazione concorrente dovrà presentare la pratica relativa all'Ufficio programmazione e sviluppo economico del territorio del Comune di Arezzo (http://www.comune.arezzo.it/il-comune/suap-e-attivita-economiche) nei termini previsti dai vigenti regolamenti comunali in materia. L'Amministrazione Comunale si riserva la facoltà insindacabile di non dar luogo alla presente procedura, di revocarla, di prorogarla, di sospenderla e rinviarla ad altra data senza che ciò comporti alcuna pretesa risarcitoria da parte dei concorrenti. Non potranno partecipare la presente avviso i soggetti che hanno in corso richieste di <text:soft-page-break/>contributo e patrocinio alla Giunta comunale.</text:p>
      <text:p text:style-name="P17"/>
      <text:p text:style-name="P17">In considerazione <text:span text:style-name="Car._20_predefinito_20_paragrafo"><text:span text:style-name="T2">dell’emergenza epidemiologica da Covid-19,</text:span></text:span> l’organizzatore presentando istanza nel presente avviso, si assume impegno a svolgere le attività in ottemperanza alle disposizioni previste dalla normativa vigente per il contrasto della diffusione del virus Covid-19 garantendo, sotto la sua responsabilità, il rispetto di tutti gli adempimenti previsti dalla normativa nazionale/regionale/comunale in vigore e in caso di utilizzo di immobili comunali del protocollo operativo dell’Amministrazione Comunale . Qualora il progetto venga finanziato, il proponente si impegna a predisporre e presentare il Piano di sicurezza COVID 19, contenente le modalità di svolgimento dell'evento progetto/attività/evento conformi alle norme generali e/o di settore vigenti.</text:p>
      <text:p text:style-name="P17"/>
      <text:p text:style-name="P17"><text:span text:style-name="Car._20_predefinito_20_paragrafo"><text:span text:style-name="T2">N.B.: Tutte le comunicazioni tra Amministrazione Comunale e i concorrenti avverranno solo ed esclusivamente </text:span></text:span><text:span text:style-name="Car._20_predefinito_20_paragrafo"><text:span text:style-name="T2">tramite posta elettronica all'indirizzo PEC o e-mail indicato nell'istanza di partecipazione “</text:span></text:span><text:span text:style-name="Car._20_predefinito_20_paragrafo"><text:span text:style-name="T5">Modello allegato 1 – Domanda”</text:span></text:span><text:span text:style-name="Car._20_predefinito_20_paragrafo"><text:span text:style-name="T2">.</text:span></text:span></text:p>
      <text:p text:style-name="P17"/>
      <text:p text:style-name="P20">7 – INFORMATIVA</text:p>
      <text:p text:style-name="P18"/>
      <text:p text:style-name="P17">Ai sensi dell’art. 13 del Regolamento UE 2016/679 (GPDR), si informa che il Comune di Arezzo,in qualità di titolare, tratterà i dati personali conferiti per la partecipazione al presente avviso con modalità prevalentemente informatiche e telematiche, per le finalità esclusivamente connesse all'espletamento della procedura in oggetto. Gli interessati potranno esercitare i propri diritti (artt.15 e ss. del GPDR) presentando istanza al seguente indirizzo: <text:a xlink:type="simple" xlink:href="mailto:privacy@comune.arezzo.it" office:target-frame-name="_top" xlink:show="replace" text:style-name="Internet_20_link" text:visited-style-name="Visited_20_Internet_20_Link"><text:span text:style-name="Car._20_predefinito_20_paragrafo"><text:span text:style-name="T7">privacy@comune.arezzo.it</text:span></text:span></text:a>.</text:p>
      <text:p text:style-name="P17">Titolare del trattamento è il Comune di Arezzo, con sede in P.zza della Libertà 1, 52100 – Arezzo,Tel. 0575/3770 - PEC: <text:a xlink:type="simple" xlink:href="mailto:comune.arezzo@postacert.toscana.it" office:target-frame-name="_top" xlink:show="replace" text:style-name="Internet_20_link" text:visited-style-name="Visited_20_Internet_20_Link">comune.arezzo@postacert.toscana.it</text:a>.</text:p>
      <text:p text:style-name="P17">Il Responsabile della Protezione dei Dati (RPD) è raggiungibile al seguente indirizzo: Comune di Arezzo (Piazza della Libertà n. 1, 52100, Arezzo; email: <text:span text:style-name="Car._20_predefinito_20_paragrafo"><text:span text:style-name="T7">rpd@comune.arezzo.it;</text:span></text:span> PEC<text:span text:style-name="Car._20_predefinito_20_paragrafo"><text:span text:style-name="T7">:rpd.comune.arezzo@postacert.toscana.it</text:span></text:span>; Centralino: 0575/3770).</text:p>
      <text:p text:style-name="P17">L’accesso agli atti della procedura è regolato dalla L. 241/90 e s.m.i.</text:p>
      <text:p text:style-name="P17"/>
      <text:p text:style-name="P17">Ai sensi dell’Art 4 della Legge 241/90 e s.m.i., il Responsabile del Procedimento è il Direttore dell’Ufficio Immigrazione, Integrazione e Pari Opportunità <text:s/>del Comune di Arezzo – Dott.ssa Stefania Sgaravizzi <text:span text:style-name="Car._20_predefinito_20_paragrafo"><text:span text:style-name="T7">s.sgaravizzi@comune.arezzo.it .</text:span></text:span></text:p>
      <text:p text:style-name="P21"/>
      <text:p text:style-name="P21">Per ulteriori informazioni rivolgersi a:</text:p>
      <text:p text:style-name="P21"/>
      <text:p text:style-name="P1">Comune di Arezzo-Ufficio Immigrazione, Integrazione e Pari Opportunità</text:p>
      <text:p text:style-name="P1">P.zza della Libertà, 1 - dr.ssa Gregori Miriam <text:a xlink:type="simple" xlink:href="mailto:m.gregori@comune.arezzo.it" office:target-frame-name="_top" xlink:show="replace" text:style-name="Internet_20_link" text:visited-style-name="Visited_20_Internet_20_Link">m.gregori@comune.arezzo.it</text:a></text:p>
      <text:p text:style-name="P1"/>
      <text:p text:style-name="P1"/>
      <text:p text:style-name="P1"/>
      <text:p text:style-name="P1"><text:span text:style-name="T12">Arezzo, <text:s/>12 luglio 2021<text:tab/><text:tab/> <text:s/></text:span><text:tab/><text:tab/><text:tab/> <text:s text:c="4"/>IL DIRETTORE</text:p>
      <text:p text:style-name="P1"><text:tab/><text:tab/><text:tab/><text:tab/><text:tab/><text:tab/><text:tab/><text:tab/>dr.ssa Stefania Sgaravi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3.768cm" fo:text-indent="-0.635cm" fo:margin-left="3.768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4.403cm" fo:text-indent="-0.635cm" fo:margin-left="4.403cm"/>
        </style:list-level-properties>
        <style:text-properties fo:font-family="OpenSymbol, 'Arial Unicode MS'" style:font-pitch="variable"/>
      </text:list-level-style-bullet>
      <text:list-level-style-bullet text:level="3" text:style-name="Zeichenformat" style:num-suffix="." text:bullet-char="▪">
        <style:list-level-properties text:list-level-position-and-space-mode="label-alignment">
          <style:list-level-label-alignment text:label-followed-by="listtab" text:list-tab-stop-position="5.038cm" fo:text-indent="-0.635cm" fo:margin-left="5.038cm"/>
        </style:list-level-properties>
        <style:text-properties fo:font-family="OpenSymbol, 'Arial Unicode MS'" style:font-pitch="variable"/>
      </text:list-level-style-bullet>
      <text:list-level-style-bullet text:level="4" text:style-name="Zeichenformat"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2'"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08cm" fo:text-indent="-0.635cm" fo:margin-left="6.308cm"/>
        </style:list-level-properties>
        <style:text-properties fo:font-family="OpenSymbol, 'Arial Unicode MS'" style:font-pitch="variable"/>
      </text:list-level-style-bullet>
      <text:list-level-style-bullet text:level="6" text:style-name="Zeichenformat"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OpenSymbol, 'Arial Unicode MS'" style:font-pitch="variable"/>
      </text:list-level-style-bullet>
      <text:list-level-style-bullet text:level="7" text:style-name="Zeichenformat" style:num-suffix="." text:bullet-char="">
        <style:list-level-properties text:list-level-position-and-space-mode="label-alignment">
          <style:list-level-label-alignment text:label-followed-by="listtab" text:list-tab-stop-position="7.578cm" fo:text-indent="-0.635cm" fo:margin-left="7.578cm"/>
        </style:list-level-properties>
        <style:text-properties fo:font-family="'Wingdings 2'"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8.213cm" fo:text-indent="-0.635cm" fo:margin-left="8.213cm"/>
        </style:list-level-properties>
        <style:text-properties fo:font-family="OpenSymbol, 'Arial Unicode MS'" style:font-pitch="variable"/>
      </text:list-level-style-bullet>
      <text:list-level-style-bullet text:level="9" text:style-name="Zeichenformat" style:num-suffix="." text:bullet-char="▪">
        <style:list-level-properties text:list-level-position-and-space-mode="label-alignment">
          <style:list-level-label-alignment text:label-followed-by="listtab" text:list-tab-stop-position="8.848cm" fo:text-indent="-0.635cm" fo:margin-left="8.848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riam gregori</meta:initial-creator>
    <dc:creator>s g</dc:creator>
    <meta:creation-date>2021-06-23T13:17:00Z</meta:creation-date>
    <dc:date>2021-07-09T11:14:17.74</dc:date>
    <meta:editing-cycles>36</meta:editing-cycles>
    <meta:editing-duration>PT5H21M1S</meta:editing-duration>
    <meta:printed-by>s g</meta:printed-by>
    <meta:print-date>2021-07-09T09:13:00.32</meta:print-date>
    <meta:document-statistic meta:table-count="1" meta:image-count="0" meta:object-count="0" meta:page-count="6" meta:paragraph-count="102" meta:word-count="2598" meta:character-count="18482"/>
    <meta:template xlink:type="simple" xlink:actuate="onRequest" xlink:title="" xlink:href="../../delibera%20di%20giunta%20carlettini/delibera%20bando%20x%20associazione/bando%20per%20Immigrazione/ALLEGATO%20A%20AVVISO.odt/Normal"/>
  </office:meta>
</office:document-meta>
</file>