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in" text:min-label-width="0in" text:list-level-position-and-space-mode="label-alignment">
          <style:list-level-label-alignment text:label-followed-by="listtab" fo:margin-left="0.1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.175in" fo:line-height="107%" fo:margin-left="0in" fo:margin-right="0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bottom="0.1916in" fo:line-height="99%" fo:margin-left="0in" fo:margin-right="0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margin-left="-0.0034in" fo:margin-right="0.0034in">
        <style:tab-stops/>
      </style:paragraph-properties>
    </style:style>
    <style:style style:name="P6" style:parent-style-name="Normal" style:family="paragraph">
      <style:paragraph-properties fo:text-align="start" fo:margin-left="-0.0104in" fo:margin-right="0in" fo:text-indent="0in">
        <style:tab-stops>
          <style:tab-stop style:type="center" style:position="5.5784in"/>
          <style:tab-stop style:type="center" style:position="5.9208in"/>
          <style:tab-stop style:type="center" style:position="6.2208in"/>
          <style:tab-stop style:type="right" style:position="6.7041in"/>
        </style:tab-stops>
      </style:paragraph-properties>
    </style:style>
    <style:style style:name="P7" style:parent-style-name="Normal" style:family="paragraph">
      <style:paragraph-properties fo:margin-left="-0.0034in" fo:margin-right="0.0034in">
        <style:tab-stops/>
      </style:paragraph-properties>
    </style:style>
    <style:style style:name="P8" style:parent-style-name="Heading1" style:family="paragraph">
      <style:paragraph-properties fo:margin-right="0.0423in"/>
    </style:style>
    <style:style style:name="P9" style:parent-style-name="Normal" style:family="paragraph">
      <style:paragraph-properties fo:margin-left="-0.0034in" fo:margin-right="0.0034in">
        <style:tab-stops/>
      </style:paragraph-properties>
    </style:style>
    <style:style style:name="P10" style:parent-style-name="Normal" style:family="paragraph">
      <style:paragraph-properties fo:margin-left="-0.0034in" fo:margin-right="0.0034in">
        <style:tab-stops/>
      </style:paragraph-properties>
    </style:style>
    <style:style style:name="P11" style:parent-style-name="Normal" style:family="paragraph">
      <style:paragraph-properties fo:margin-left="-0.0034in" fo:margin-right="0.0034in">
        <style:tab-stops/>
      </style:paragraph-properties>
    </style:style>
    <style:style style:name="P12" style:parent-style-name="Heading1" style:family="paragraph">
      <style:paragraph-properties fo:margin-right="0.0326in"/>
    </style:style>
    <style:style style:name="P13" style:parent-style-name="Normal" style:family="paragraph">
      <style:paragraph-properties fo:margin-left="-0.0034in" fo:margin-right="0.0034in">
        <style:tab-stops/>
      </style:paragraph-properties>
    </style:style>
    <style:style style:name="P14" style:parent-style-name="Normal" style:family="paragraph">
      <style:paragraph-properties fo:margin-left="-0.0034in" fo:margin-right="0.0034in">
        <style:tab-stops/>
      </style:paragraph-properties>
    </style:style>
    <style:style style:name="P15" style:parent-style-name="Normal" style:family="paragraph">
      <style:paragraph-properties fo:margin-left="-0.0034in" fo:margin-right="0.0034in">
        <style:tab-stops/>
      </style:paragraph-properties>
    </style:style>
    <style:style style:name="P16" style:parent-style-name="Normal" style:family="paragraph">
      <style:paragraph-properties fo:margin-left="-0.0034in" fo:margin-right="0.0034in">
        <style:tab-stops/>
      </style:paragraph-properties>
    </style:style>
    <style:style style:name="P17" style:parent-style-name="Normal" style:family="paragraph">
      <style:paragraph-properties fo:margin-left="-0.0034in" fo:margin-right="0.0034in">
        <style:tab-stops/>
      </style:paragraph-properties>
    </style:style>
    <style:style style:name="P18" style:parent-style-name="Normal" style:family="paragraph">
      <style:paragraph-properties fo:margin-left="-0.0034in" fo:margin-right="0.0034in">
        <style:tab-stops/>
      </style:paragraph-properties>
    </style:style>
    <style:style style:name="P19" style:parent-style-name="Normal" style:family="paragraph">
      <style:paragraph-properties fo:margin-right="0.0034in" fo:text-indent="-0.1in"/>
    </style:style>
    <style:style style:name="P20" style:parent-style-name="Normal" style:family="paragraph">
      <style:paragraph-properties fo:margin-right="0.0034in" fo:text-indent="-0.1in"/>
    </style:style>
    <style:style style:name="P21" style:parent-style-name="Normal" style:family="paragraph">
      <style:paragraph-properties fo:margin-right="0.0034in" fo:text-indent="-0.1in"/>
    </style:style>
    <style:style style:name="P22" style:parent-style-name="Normal" style:family="paragraph">
      <style:paragraph-properties fo:margin-right="0.0034in" fo:text-indent="-0.1in"/>
    </style:style>
    <style:style style:name="P23" style:parent-style-name="Normal" style:family="paragraph">
      <style:paragraph-properties fo:margin-right="0.0034in" fo:text-indent="-0.1in"/>
    </style:style>
    <style:style style:name="P24" style:parent-style-name="Normal" style:family="paragraph">
      <style:paragraph-properties fo:margin-right="0.0034in" fo:text-indent="-0.1in"/>
    </style:style>
    <style:style style:name="P25" style:parent-style-name="Heading1" style:family="paragraph">
      <style:paragraph-properties fo:margin-right="0.034in"/>
    </style:style>
    <style:style style:name="P26" style:parent-style-name="Normal" style:family="paragraph">
      <style:paragraph-properties fo:margin-left="-0.0034in" fo:margin-right="0.0034in">
        <style:tab-stops/>
      </style:paragraph-properties>
    </style:style>
    <style:style style:name="P27" style:parent-style-name="Normal" style:family="paragraph">
      <style:paragraph-properties fo:text-align="center" fo:margin-bottom="0in" fo:line-height="107%" fo:margin-right="0.0444in"/>
    </style:style>
    <style:style style:name="P28" style:parent-style-name="Normal" style:family="paragraph">
      <style:paragraph-properties fo:margin-left="-0.0034in" fo:margin-right="0.0034in">
        <style:tab-stops/>
      </style:paragraph-properties>
    </style:style>
    <style:style style:name="P29" style:parent-style-name="Heading1" style:family="paragraph">
      <style:paragraph-properties fo:margin-right="0.043in"/>
    </style:style>
    <style:style style:name="P30" style:parent-style-name="Normal" style:family="paragraph">
      <style:paragraph-properties fo:margin-left="-0.0034in" fo:margin-right="0.0034in">
        <style:tab-stops/>
      </style:paragraph-properties>
    </style:style>
    <style:style style:name="P31" style:parent-style-name="Normal" style:family="paragraph">
      <style:paragraph-properties fo:margin-bottom="0.1847in" fo:margin-left="-0.0034in" fo:margin-right="0.0034in">
        <style:tab-stops/>
      </style:paragraph-properties>
    </style:style>
    <style:style style:name="P32" style:parent-style-name="Normal" style:family="paragraph">
      <style:paragraph-properties fo:margin-bottom="0.1819in" fo:margin-left="-0.0034in" fo:margin-right="0.0034in">
        <style:tab-stops/>
      </style:paragraph-properties>
    </style:style>
    <style:style style:name="P33" style:parent-style-name="Heading1" style:family="paragraph">
      <style:paragraph-properties fo:text-align="end" fo:margin-bottom="0.15in" fo:margin-left="0in" fo:margin-right="0.002in" fo:text-indent="0in">
        <style:tab-stops/>
      </style:paragraph-properties>
    </style:style>
    <style:style style:name="P34" style:parent-style-name="Normal" style:family="paragraph">
      <style:paragraph-properties fo:text-align="start" fo:margin-bottom="0in" fo:line-height="99%" fo:margin-left="0in" fo:margin-right="0in" fo:text-indent="0in">
        <style:tab-stops/>
      </style:paragraph-properties>
    </style:style>
    <style:style style:name="T35" style:parent-style-name="DefaultParagraphFont" style:family="text">
      <style:text-properties fo:font-style="italic" style:font-style-asian="italic" fo:font-size="10pt" style:font-size-asian="10pt"/>
    </style:style>
  </office:automatic-styles>
  <office:body>
    <office:text text:use-soft-page-breaks="true">
      <text:p text:style-name="P1"><text:span text:style-name="T2">ALLEGATO A</text:span></text:p>
      <text:p text:style-name="P3"><text:span text:style-name="T4">Domanda di partecipazione alla sponsorizzazione delle tribune della Giostra del Saracino edizioni 2025-2026-2027</text:span></text:p>
      <text:p text:style-name="P5">Il sottoscritto ______________________________________________________________ nato a ______________________________________ il ____________________________ C.F. ______________________________________________________________________ residente a</text:p>
      <text:p text:style-name="P6">________________________________________________________________<text:tab/><text:s/><text:tab/>in<text:tab/><text:s/><text:tab/>via</text:p>
      <text:p text:style-name="P7">_____________________________________________________________________</text:p>
      <text:h text:style-name="P8" text:outline-level="1">CHIEDE<text:s/></text:h>
      <text:p text:style-name="P9">di poter partecipare alla sponsorizzazione delle tribune della Giostra del Saracino edizioni 20252026-2027</text:p>
      <text:p text:style-name="P10">A tal<text:s/>fine, ai sensi del T.U. approvato con DPR n. 445/2000, sotto la propria responsabilità e</text:p>
      <text:p text:style-name="P11">consapevole delle sanzioni previste per falsità in atti e dichiarazioni mendaci<text:s/></text:p>
      <text:h text:style-name="P12" text:outline-level="1">DICHIARA<text:s/></text:h>
      <text:p text:style-name="P13">di rivestire la qualifica di ____________________________________________________ dell’impresa _______________________________________________________________ avente sede legale a ________________________________________________________ C.F.</text:p>
      <text:p text:style-name="P14">_______________________________ P.I. __________________________________; che la suddetta impresa è iscritta alla C.C.I.A.A. di ______________________________ ai numeri</text:p>
      <text:soft-page-break/>
      <text:p text:style-name="P15">___________________________ di data ___________________________ codice attività</text:p>
      <text:p text:style-name="P16">_____________________________ REA n. __________________________<text:s/></text:p>
      <text:p text:style-name="P17">[solo per le cooperative] <text:s/>di essere iscritta nel registro delle Cooperative presso la Prefettura di</text:p>
      <text:p text:style-name="P18">_________________________ Pos. n. ______________________________;<text:s/></text:p>
      <text:list text:style-name="LFO1" text:continue-numbering="true">
        <text:list-item>
          <text:p text:style-name="P19">di non trovarsi nelle condizioni di non poter contrattare con la Pubblica Amministrazione secondoil D.Lgs n. 231/2001 e s.m.i. o in altra situazione considerata dalla legge pregiudizievole o limitativa delle capacità contrattuale;<text:s/></text:p>
        </text:list-item>
        <text:list-item>
          <text:p text:style-name="P20">di non aver procedimenti penali in corso e di non aver subito condanne con sentenze passate ingiudicato;<text:s/></text:p>
        </text:list-item>
        <text:list-item>
          <text:p text:style-name="P21">l’inesistenza di impedimenti derivanti dalla sottoposizione a misure cautelari antimafia;<text:s/></text:p>
        </text:list-item>
        <text:list-item>
          <text:p text:style-name="P22">l’inesistenza di procedure concorsuali o fallimentari (solo per le imprese);<text:s/></text:p>
        </text:list-item>
        <text:list-item>
          <text:p text:style-name="P23">la non rappresentanza di organizzazioni di natura politica, sindacale, filosofica o religiosa;<text:s/></text:p>
        </text:list-item>
        <text:list-item>
          <text:p text:style-name="P24">di aver preso visione dell’avviso pubblico per la sponsorizzazione sopraindicata e di accettare tuttele condizioni in esso contenute.<text:s/></text:p>
        </text:list-item>
      </text:list>
      <text:h text:style-name="P25" text:outline-level="1">INDIVIDUA<text:s/></text:h>
      <text:p text:style-name="P26">il nome aziendale con il quale intende sostenere la sponsorizzazione nel seguente: _______________________________________________ e si impegna a mettere a disposizione dell’Amministrazione Comunale ogni strumento utile per la riproduzione dello stessso nei biglietti.</text:p>
      <text:p text:style-name="P27">ASSUME<text:s/></text:p>
      <text:p text:style-name="P28">ogni responsabilità in merito al messaggio pubblicitario e alle relative autorizzazioni;<text:s/></text:p>
      <text:soft-page-break/>
      <text:h text:style-name="P29" text:outline-level="1">OFFRE<text:s/></text:h>
      <text:p text:style-name="P30">per la sponsorizzazione di una tribuna della Giostra del Saracino<text:s/></text:p>
      <text:p text:style-name="P31">la somma annua di € ____________________________________ più IVA, superiore all’importo minimo ammesso di € 5.000,00 pari ad € _________________ per tre anni</text:p>
      <text:p text:style-name="P32">LUOGO E DATA</text:p>
      <text:h text:style-name="P33" text:outline-level="1">FIRMA</text:h>
      <text:p text:style-name="P34"><text:span text:style-name="T35">(L'offerta deve essere sottoscritta digitalmente o accompagnata da fotocopia di valido documento di identità del sottoscrittore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69in" fo:margin-right="0.0027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69in" fo:line-height="103%" fo:margin-left="0.0069in" fo:margin-right="0.0027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in" text:min-label-width="0in" text:list-level-position-and-space-mode="label-alignment">
          <style:list-level-label-alignment text:label-followed-by="listtab" fo:margin-left="0.1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73in" fo:page-height="11.6923in" style:print-orientation="portrait" fo:margin-top="1in" fo:margin-left="0.7888in" fo:margin-bottom="1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5-02-17T10:43:00Z</meta:creation-date>
    <dc:date>2025-02-17T10:43:00Z</dc:date>
    <meta:template xlink:href="Normal" xlink:type="simple"/>
    <meta:editing-cycles>2</meta:editing-cycles>
    <meta:editing-duration>PT0S</meta:editing-duration>
    <meta:document-statistic meta:page-count="3" meta:paragraph-count="6" meta:word-count="453" meta:character-count="3030" meta:row-count="21" meta:non-whitespace-character-count="2583"/>
  </office:meta>
</office:document-meta>
</file>