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end"/>
    </style:style>
    <style:style style:name="P4" style:parent-style-name="Default" style:family="paragraph">
      <style:paragraph-properties fo:text-align="end"/>
    </style:style>
    <style:style style:name="T5" style:parent-style-name="Collegamentoipertestuale" style:family="text">
      <style:text-properties style:font-name-asian="Times New Roman"/>
    </style:style>
    <style:style style:name="P6" style:parent-style-name="Default" style:family="paragraph">
      <style:paragraph-properties fo:text-align="end"/>
    </style:style>
    <style:style style:name="T7" style:parent-style-name="Collegamentoipertestuale" style:family="text">
      <style:text-properties style:font-name-asian="Times New Roman"/>
    </style:style>
    <style:style style:name="P8" style:parent-style-name="Default" style:family="paragraph">
      <style:paragraph-properties fo:text-align="end"/>
    </style:style>
    <style:style style:name="T9" style:parent-style-name="Collegamentoipertestuale" style:family="text">
      <style:text-properties style:font-name-asian="Times New Roman"/>
    </style:style>
    <style:style style:name="P10" style:parent-style-name="Default" style:family="paragraph">
      <style:paragraph-properties fo:text-align="en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Default" style:family="paragraph">
      <style:paragraph-properties fo:text-align="justify" fo:line-height="150%"/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Default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Default" style:family="paragraph">
      <style:paragraph-properties fo:text-align="justify" fo:margin-bottom="0.1958in"/>
    </style:style>
    <style:style style:name="P17" style:parent-style-name="Default" style:family="paragraph">
      <style:paragraph-properties fo:text-align="justify" fo:margin-bottom="0.1958in"/>
    </style:style>
    <style:style style:name="P18" style:parent-style-name="Default" style:family="paragraph">
      <style:paragraph-properties fo:text-align="justify" fo:margin-bottom="0.1958in"/>
    </style:style>
    <style:style style:name="P19" style:parent-style-name="Default" style:family="paragraph">
      <style:paragraph-properties fo:text-align="justify" fo:margin-bottom="0.1958in"/>
    </style:style>
    <style:style style:name="P20" style:parent-style-name="Default" style:list-style-name="LFO1" style:family="paragraph">
      <style:paragraph-properties fo:margin-bottom="0.1937in"/>
    </style:style>
    <style:style style:name="P21" style:parent-style-name="Default" style:list-style-name="LFO1" style:family="paragraph">
      <style:paragraph-properties fo:margin-bottom="0.1937in"/>
    </style:style>
    <style:style style:name="P22" style:parent-style-name="Default" style:list-style-name="LFO1" style:family="paragraph">
      <style:paragraph-properties fo:margin-bottom="0.1937in"/>
    </style:style>
    <style:style style:name="P23" style:parent-style-name="Default" style:list-style-name="LFO1" style:family="paragraph">
      <style:paragraph-properties fo:margin-bottom="0.1937in"/>
    </style:style>
    <style:style style:name="P24" style:parent-style-name="Default" style:list-style-name="LFO1" style:family="paragraph"/>
    <style:style style:name="P25" style:parent-style-name="Default" style:family="paragraph">
      <style:text-properties style:font-name="Wingdings"/>
    </style:style>
    <style:style style:name="P26" style:parent-style-name="Default" style:family="paragraph">
      <style:text-properties style:font-name="Wingdings"/>
    </style:style>
    <style:style style:name="P27" style:parent-style-name="Default" style:family="paragraph">
      <style:paragraph-properties fo:text-align="end"/>
    </style:style>
    <style:style style:name="P28" style:parent-style-name="Default" style:family="paragraph">
      <style:paragraph-properties fo:text-align="end"/>
    </style:style>
    <style:style style:name="P29" style:parent-style-name="Default" style:family="paragraph">
      <style:paragraph-properties fo:text-align="end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><text:s/>AL COMUNE DI AREZZO</text:p>
      <text:p text:style-name="P3">C/A Ufficio Sport, Giovani e Terzo Settore</text:p>
      <text:p text:style-name="P4"><text:span text:style-name="T5">sportgiovani@comune.arezzo.it</text:span></text:p>
      <text:p text:style-name="P6"><text:span text:style-name="T7">protocollo@comune.arezzo.it</text:span></text:p>
      <text:p text:style-name="P8"><text:span text:style-name="T9">comune.arezzo@postacert.toscana.it</text:span></text:p>
      <text:p text:style-name="P10"/>
      <text:p text:style-name="Default"/>
      <text:p text:style-name="Default"/>
      <text:p text:style-name="Default">OGGETTO:<text:s/><text:span text:style-name="T11">RINUNCIA SPAZI ASSEGNATI PRESSO IMPIANTO SPORTIVO COMUNALE/SCOLASTICO A.S. 2025-2026.</text:span></text:p>
      <text:p text:style-name="Default"/>
      <text:p text:style-name="P12">Io sottoscritto……………………………………...............……...................…..in qualità di.................................………..................................................................…della Società Sportiva….............................................………………………………….............................................in riferimento<text:s/><text:span text:style-name="T13">all’assegnazione degli spazi a seguito della partecipazione all'”Avviso Pubblico per la concessione in uso temporaneo palestre comunali/scolastiche e campi di calcio. Stagione Sportiva 2025-2026”</text:span></text:p>
      <text:p text:style-name="P14"><text:span text:style-name="T15">RINUNCIA</text:span></text:p>
      <text:p text:style-name="P16"/>
      <text:p text:style-name="P17">all’assegnazione dello spazio presso la palestra concessa in uso:<text:s/></text:p>
      <text:p text:style-name="P18">…………………………………………....................................................................................................................</text:p>
      <text:p text:style-name="P19">nei seguenti giorni e orari:<text:s/></text:p>
      <text:list text:style-name="LFO1" text:continue-numbering="true">
        <text:list-item>
          <text:p text:style-name="P20">Lunedì dalle ore ……………….alle ore………..…….</text:p>
        </text:list-item>
        <text:list-item>
          <text:p text:style-name="P21">Martedì dalle ore……………….alle ore……………...</text:p>
        </text:list-item>
        <text:list-item>
          <text:p text:style-name="P22">Mercoledi dalle ore……………….alle ore……………</text:p>
        </text:list-item>
        <text:list-item>
          <text:p text:style-name="P23">Giovedi dalle ore……………….alle ore……………...</text:p>
        </text:list-item>
        <text:list-item>
          <text:p text:style-name="P24">Venerdi dalle ore……………….alle ore……………...</text:p>
        </text:list-item>
      </text:list>
      <text:p text:style-name="P25"/>
      <text:p text:style-name="P26"/>
      <text:p text:style-name="Default"/>
      <text:p text:style-name="Default">Arezzo lì,</text:p>
      <text:p text:style-name="Default"/>
      <text:p text:style-name="Default"/>
      <text:p text:style-name="P27">Il Presidente della Società Sportiva</text:p>
      <text:p text:style-name="P28"/>
      <text:p text:style-name="P29"/>
      <text:soft-page-break/>
      <text:p text:style-name="P30"><text:span text:style-name="T31">_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punctuation-wrap="hanging" style:text-autospace="ideograph-alpha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punctuation-wrap="hanging" style:text-autospace="ideograph-alpha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punctuation-wrap="hanging" style:text-autospace="ideograph-alpha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punctuation-wrap="hanging" style:text-autospace="ideograph-alpha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punctuation-wrap="hanging" style:text-autospace="ideograph-alpha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punctuation-wrap="hanging" style:text-autospace="ideograph-alpha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punctuation-wrap="hanging" style:text-autospace="ideograph-alpha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punctuation-wrap="hanging" style:text-autospace="ideograph-alpha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punctuation-wrap="hanging" style:text-autospace="ideograph-alpha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paragraph-properties style:punctuation-wrap="simple" style:text-autospace="none" fo:line-height="105%"/>
      <style:text-properties style:font-name="Calibri" style:font-name-asian="Times New Roman" style:font-name-complex="Times New Roman" style:letter-kerning="false" fo:font-size="11pt" style:font-size-asian="11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punctuation-wrap="hanging" style:text-autospace="ideograph-alpha"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punctuation-wrap="hanging" style:text-autospace="ideograph-alpha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style:punctuation-wrap="hanging" style:text-autospace="ideograph-alpha"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punctuation-wrap="hanging" style:text-autospace="ideograph-alpha"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punctuation-wrap="simple" style:text-autospace="none" fo:margin-bottom="0in" style:line-height-at-least="0.0694in"/>
      <style:text-properties style:font-name="Calibri" style:font-name-asian="Times New Roman" style:font-name-complex="Times New Roman" fo:color="#000000" style:letter-kerning="false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prefix="" style:num-list-format-name="NLF0" style:num-format="1" text:start-value="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number:num-list-format style:name="NLF0">
      <number:num-list-label text:level="1"/>
      <number:text>%1%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a Domanin</meta:initial-creator>
    <dc:creator>Daniela Domanin</dc:creator>
    <meta:creation-date>2025-07-22T07:21:00Z</meta:creation-date>
    <dc:date>2025-07-22T07:22:00Z</dc:date>
    <meta:template xlink:href="Normal.dotm" xlink:type="simple"/>
    <meta:editing-cycles>1</meta:editing-cycles>
    <meta:editing-duration>PT60S</meta:editing-duration>
    <meta:document-statistic meta:page-count="2" meta:paragraph-count="2" meta:word-count="196" meta:character-count="1317" meta:row-count="9" meta:non-whitespace-character-count="1123"/>
  </office:meta>
</office:document-meta>
</file>